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hotovo"/><text:bookmark-start text:name="__RefHeading___☑️_1"/><text:bookmark-start text:name="☑️"/>☑️<text:bookmark-end text:name="__RefHeading___☑️_1"/><text:bookmark-end text:name="☑️"/></text:h>
      <text:p text:style-name="Text_20_body">Stránky, které považujeme teď za dokončené a které můžete už stoprocentně brát vážně (ne že byste ty ostatní vážně nebrali), ale na tohle už se můžete spolehnout. Pokud bude nějaká významná aktualizace, tak taková stránka bude označena <text:a xlink:type="simple" xlink:href="https://egdwiki.info/tag:aktualizovane" text:style-name="Internet_20_link" text:visited-style-name="Visited_20_Internet_20_Link">aktualizované</text:a> a u aktualizací bude popis, byste nebyli zmatení.</text:p>
      <text:p text:style-name="Text_20_body">💡 TIP: Pro každou stránku je zde historie jejích změn. V panelu nástrojů klikněte na Starší verze, nebo použijte klávesovou zkratku ALT+SHIFT+O. Otevře se seznam posledních změn stránky. Slušní autoři vždy při editaci napíšou do popisu, co se změnilo, abyste i vy byly v obraze.</text:p>
      <text:p text:style-name="Text_20_body">💡 TIP: Pokud máte pocit, že je tu něco fakt špatně, sem s tím. Prosíme přispějte do <text:a xlink:type="simple" xlink:href="https://egdwiki.info/wiki:napady-a-namety" text:style-name="Internet_20_link" text:visited-style-name="Visited_20_Internet_20_Link">Nápady a náměty</text:a>, je to pro nás neocenitelný zdro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hotovo</dc:title>
  </office:meta>
</office:document-meta>
</file>