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kekorekture"/><text:bookmark-start text:name="__RefHeading___ke-korekture_1"/><text:bookmark-start text:name="ke-korekture"/>Ke korektuře<text:bookmark-end text:name="__RefHeading___ke-korekture_1"/><text:bookmark-end text:name="ke-korekture"/></text:h>
      <text:p text:style-name="Text_20_body">Tady jsou věci co mají projít jazykovou korekturou. Potom prosím označit tagem pokorektuře (bez mezer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kekorekture</dc:title>
  </office:meta>
</office:document-meta>
</file>