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:na_sharepoint_nis"/><text:bookmark-start text:name="__RefHeading___az-bude-hotove-tak-dat-na-shp-k-nis-pnb_1"/><text:bookmark-start text:name="az-bude-hotove-tak-dat-na-shp-k-nis-pnb"/>až bude hotové tak dát na SHP k NIS PNB<text:bookmark-end text:name="__RefHeading___az-bude-hotove-tak-dat-na-shp-k-nis-pnb_1"/><text:bookmark-end text:name="az-bude-hotove-tak-dat-na-shp-k-nis-pnb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:na_sharepoint_nis</dc:title>
  </office:meta>
</office:document-meta>
</file>