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ezentace"/><text:bookmark-start text:name="__RefHeading___📽️-online-prezentace_1"/><text:bookmark-start text:name="📽️-online-prezentace"/>📽️ Online prezentace<text:bookmark-end text:name="__RefHeading___📽️-online-prezentace_1"/><text:bookmark-end text:name="📽️-online-prezentace"/></text:h>
      <text:p text:style-name="Text_20_body">Připravené online interaktivní prezent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ezentace</dc:title>
  </office:meta>
</office:document-meta>
</file>