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pro_wiki"/><text:bookmark-start text:name="__RefHeading___pro-wikisty_1"/><text:bookmark-start text:name="pro-wikisty"/>pro wikisty<text:bookmark-end text:name="__RefHeading___pro-wikisty_1"/><text:bookmark-end text:name="pro-wikisty"/></text:h>
      <text:p text:style-name="Text_20_body">Tady jsou místní zajímavé stránky pro ty, kdo už s nějakou wiki pracují, nebo pro ty, kdo se do wikismu chtějí ponořit. <text:a xlink:type="simple" xlink:href="https://egdwiki.info/wiki:wikilogie" text:style-name="Internet_20_link" text:visited-style-name="Visited_20_Internet_20_Link">wikilogie</text:a> je řehole, ale i skvělá zábava. a Wiki jsou užitečné.</text:p>
      <text:p text:style-name="Text_20_body">Máme tu i speciální štítek <text:a xlink:type="simple" xlink:href="https://egdwiki.info/tag:dokuwiki" text:style-name="Internet_20_link" text:visited-style-name="Visited_20_Internet_20_Link">Tag: Doku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pro_wiki</dc:title>
  </office:meta>
</office:document-meta>
</file>