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jekt_uiprozus"/><text:bookmark-start text:name="__RefHeading___v-ramci-projektu-ui-pro-zus_1"/><text:bookmark-start text:name="v-ramci-projektu-ui-pro-zus"/>v rámci projektu UI pro ZUŠ<text:bookmark-end text:name="__RefHeading___v-ramci-projektu-ui-pro-zus_1"/><text:bookmark-end text:name="v-ramci-projektu-ui-pro-zus"/></text:h>
      <text:p text:style-name="Text_20_body">UI pro umělecké školy, především základní umélecké ško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jekt_uiprozus</dc:title>
  </office:meta>
</office:document-meta>
</file>