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slide"/><text:bookmark-start text:name="__RefHeading___snimek-prezentace_1"/><text:bookmark-start text:name="snimek-prezentace"/>snímek prezentace<text:bookmark-end text:name="__RefHeading___snimek-prezentace_1"/><text:bookmark-end text:name="snimek-prezentace"/></text:h>
      <text:p text:style-name="Text_20_body">Tyto stránky jsou připraveny jako snímek do prezentací na wiki i mimo n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slide</dc:title>
  </office:meta>
</office:document-meta>
</file>