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aktualitky:mikroweb-prace-s-copilotem"/><text:bookmark-start text:name="__RefHeading___mikroweb-prace-s-copilotem_1"/><text:bookmark-start text:name="mikroweb-prace-s-copilotem"/>Mikroweb Práce s Copilotem<text:bookmark-end text:name="__RefHeading___mikroweb-prace-s-copilotem_1"/><text:bookmark-end text:name="mikroweb-prace-s-copilotem"/></text:h>
      <text:p text:style-name="Text_20_body"><text:a xlink:type="simple" xlink:href="https://egdwiki.info/uilab:aktualitky:start" text:style-name="Internet_20_link" text:visited-style-name="Visited_20_Internet_20_Link">UIlab aktualitky</text:a></text:p>
      <text:p text:style-name="Text_20_body">Chcete, nebo musíte pracovat s Copilotem? Pak pro vás máme unikátní metodický mikroweb</text:p>
      <text:p text:style-name="Text_20_body"><text:a xlink:type="simple" xlink:href="https://egdwiki.info/uilab:copilot:start" text:style-name="Internet_20_link" text:visited-style-name="Visited_20_Internet_20_Link">Práce s Copilotem</text:a></text:p>
      <text:p text:style-name="Text_20_body">A má i zkratkovou adresu <text:a xlink:type="simple" xlink:href="https://shm.to/jaknacopilota" text:style-name="Internet_20_link" text:visited-style-name="Visited_20_Internet_20_Link">https://shm.to/jaknacopilo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aktualitky:mikroweb-prace-s-copilotem</dc:title>
  </office:meta>
</office:document-meta>
</file>