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ilab:aktualitky:umela-inteligence-jako-prostrednik-s-mimozemstany"/><text:bookmark-start text:name="__RefHeading___umela-inteligence-jako-prostrednik-s-mimozemstany_1"/><text:bookmark-start text:name="umela-inteligence-jako-prostrednik-s-mimozemstany"/>Umělá inteligence jako prostředník s mimozemšťany<text:bookmark-end text:name="__RefHeading___umela-inteligence-jako-prostrednik-s-mimozemstany_1"/><text:bookmark-end text:name="umela-inteligence-jako-prostrednik-s-mimozemstany"/></text:h>
      <text:p text:style-name="Text_20_body"><text:a xlink:type="simple" xlink:href="https://egdwiki.info/uilab:aktualitky:start" text:style-name="Internet_20_link" text:visited-style-name="Visited_20_Internet_20_Link">UIlab aktualitky</text:a></text:p>
      <text:p text:style-name="Text_20_body">Astronomové Franch Marchis ze SETI Institute a Ignacio G. Lopez-Francois z NASA přišli s fascinující myšlenkou: využít nástroje umělé inteligence (AI) k navázání komunikace s mimozemskými civilizacemi. Konkrétně navrhují odeslat do vesmíru velký jazykový model AI (large language model, LLM), který by fungoval jako mluvčí naší lidské civilizace. Podle vědců by se „mimozemšťané mohli naučit jeden z našich jazyků, klást otázky ohledně lidstva a dostávat odpovědi, které by reprezentovaly naše hodnoty a kulturu,“ jak uvádějí ve svém úvodníku pro Scientific American. Tento jazykový model by mohl být nejprve zkomprimován a poté přenesen například prostřednictvím laserového nebo rádiového signálu. Nicméně Marchis i Lopez-Francois uznávají, že existují určité technologické výzvy, které je třeba nejprve překonat. Jednou z těchto výzev je skutečnost, že současné LLM ještě nedosahují dostatečné pokročilosti pro efektivní použití v tomto kontext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uilab:aktualitky:umela-inteligence-jako-prostrednik-s-mimozemstany</dc:title>
  </office:meta>
</office:document-meta>
</file>