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hape-kontext"/><text:bookmark-start text:name="__RefHeading___chape-kontext_1"/><text:bookmark-start text:name="chape-kontext"/>Chápe kontext<text:bookmark-end text:name="__RefHeading___chape-kontext_1"/><text:bookmark-end text:name="chape-kontext"/></text:h>
      <text:p text:style-name="Text_20_body">Umělá inteligence ve skutečnosti pochopitelně nemyslí a nemá ani vědomí a ani uvědomění. Mluvíme-li tedy o chápání, máme na mysli, že dokáže spojovat jednotlivé váhy vstupů s potřebnou mírou přesnosti vůči výsled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hape-kontext</dc:title>
  </office:meta>
</office:document-meta>
</file>