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jako-prvni-volba-pro-uzivatele-technologii-od-microsoftu"/><text:bookmark-start text:name="__RefHeading___copilot-jako-prvni-volba-pro-uzivatele-technologii-od-microsoftu_1"/><text:bookmark-start text:name="copilot-jako-prvni-volba-pro-uzivatele-technologii-od-microsoftu"/>Copilot jako první volba pro uživatele technologií od Microsoftu<text:bookmark-end text:name="__RefHeading___copilot-jako-prvni-volba-pro-uzivatele-technologii-od-microsoftu_1"/><text:bookmark-end text:name="copilot-jako-prvni-volba-pro-uzivatele-technologii-od-microsoftu"/></text:h>
      <text:p text:style-name="Text_20_body">Je vhodné využívat takové nástroje umělé inteligence, které přinášejí (zejména v práci) výhody využití nad konkrétními zdrojovými daty. Taková polo<text:a xlink:type="simple" xlink:href="https://egdwiki.info/uilab:trenovana-umela-inteligence" text:style-name="Internet_20_link" text:visited-style-name="Visited_20_Internet_20_Link">Trénovaná umělá inteligence</text:a> pracující s vašimi pracovními daty je teprve přínosem pro každodenní práci. Pro to existuje i obecný princip a to <text:a xlink:type="simple" xlink:href="https://egdwiki.info/uilab:pouzivame-integrovane-nastroje" text:style-name="Internet_20_link" text:visited-style-name="Visited_20_Internet_20_Link">Používáme integrované nástroje</text:a>.</text:p>
      <text:p text:style-name="Text_20_body"><text:a xlink:type="simple" xlink:href="https://egdwiki.info/uilab:copilot" text:style-name="Internet_20_link" text:visited-style-name="Visited_20_Internet_20_Link">Copilot</text:a> je takovou integrovanou umělou inteligencí, která je integrována do platforem a nástrojů Microsoft v cloudu. Ať už jde o M365, nebo třeba o jednotlivé aplikace (Word, Outlook, Teams), Copilot je do nich přímo zaimplementován a tedy poskytuje maximální možné výhody jedné cloudové platformy. Pokud máte M365 a používáte Copilota, nemusíte řešit jakoukoliv integraci a propojení se stávajícími pracovními daty.</text:p>
      <text:list text:style-name="List_20_1" text:continue-numbering="false">
        <text:list-item>
          <text:p text:style-name="List_20_1_Content_First">E-maily, kalendář a agenda v Outlooku a dalších nástrojích, jako je To-do</text:p>
        </text:list-item>
        <text:list-item>
          <text:p text:style-name="List_20_1_Content">Firemní data a soubory v Sharepointu</text:p>
        </text:list-item>
        <text:list-item>
          <text:p text:style-name="List_20_1_Content">Osobní soubory v OneDrive</text:p>
        </text:list-item>
        <text:list-item>
          <text:p text:style-name="List_20_1_Content">Týmový obsah v Teams i s obsahem z týmového SharePointu</text:p>
        </text:list-item>
        <text:list-item>
          <text:p text:style-name="List_20_1_Content">Data propojená přes Power BI a PowerApps konektory</text:p>
        </text:list-item>
        <text:list-item>
          <text:p text:style-name="List_20_1_Content_Last">Integrovaní Copilot agenti podle vašich firemních potřeb</text:p>
        </text:list-item>
      </text:list>
      <text:p text:style-name="Text_20_body">Toto jsou jen některé důvody, proč využívat právě Copilota, pokud je vaše pracovní kolaborativní prostředí postaveno na technologiích Microsoftu.</text:p>
      <text:p text:style-name="Text_20_body">Obecně platí, že…</text:p>
      <text:list text:style-name="Numbering_20_1" text:continue-numbering="false">
        <text:list-item>
          <text:p text:style-name="Numbering_20_1_Content_First">Pokud využíváte cloudové nástroje Microsoftu, žádná jiná platforma UI neposkytne takové propojení. Pokus integrovat třeba Chat GPT, nebo Claude povede k bezpečnostním a hlavně integračním nedostatkům a nebude to fungovat.</text:p>
        </text:list-item>
        <text:list-item>
          <text:p text:style-name="Numbering_20_1_Content_Last">Ale i naopak, pokud chcete využívat Copilota prakticky, nemá smysl, pokud nemáte technologie a data v prostředí služeb Microsoft.</text:p>
        </text:list-item>
      </text:list>
      <text:p text:style-name="Text_20_body">ℹ️ Stran bezpečnosti a zachování důvěrnosti firemních dat a obsahu, platí pro Copilot stejné podmínky bezpečnosti a nevyužívání dat, jako u ostatních služeb M365, včetně neučení nad vašimi daty pro Copiloty obecně. Copilot ve vašem prostředí se naopak učí z jeho používání a to na třech úrovních: obecné, firemní a uživatelské. O bezpečí vašeho obsahu se tedy nemusíte bát. Toto neplatí pokud se budete pokoušet integrovat jiné nástroje UI do dat a obsahu v cloudu M3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jako-prvni-volba-pro-uzivatele-technologii-od-microsoftu</dc:title>
  </office:meta>
</office:document-meta>
</file>