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copilot-stranky-loop"/><text:bookmark-start text:name="__RefHeading___stranky-s-copilotem_1"/><text:bookmark-start text:name="stranky-s-copilotem"/>Stránky s Copilotem<text:bookmark-end text:name="__RefHeading___stranky-s-copilotem_1"/><text:bookmark-end text:name="stranky-s-copilotem"/></text:h>
      <text:p text:style-name="Text_20_body">Stránky v Copilotu jsou novou funkcí, která umožňuje uživatelům vytvářet, upravovat, sdílet a spolupracovat na dynamických a trvalých dokumentech přímo v rámci pracovního prostředí Microsoft 365 Copilot. Tato funkce je navržena tak, aby usnadnila a zefektivnila práci s obsahem, aniž by bylo nutné přecházet mezi různými aplikacemi nebo ztrácet odpovědi v konverzacích.</text:p>
      <text:p text:style-name="Text_20_body">Funkce stránky je kombinací aplikace Microsoft Loop a Copilota, kdy Copilot může pracovat s obsahem Loop a jeho stránek. Název stránky s Copitelm je tedy spíš marketingová zkratka existující funkce v Loop, která je teď víc propojená s běžnými chaty Copilotu.
To nejzásadnějši na tom je, že stránku můžete rovnou v reálném čase sdílet a i práce různých uživatelů s jejich Copiloty je ke stránce připojena a sdílí úpravy obsahu stránky, aniž by byly vidět jednotlivé uživatelské konverzace.</text:p>
      <text:h text:style-name="Heading_20_2" text:outline-level="2"><text:bookmark-start text:name="__RefHeading___k-cemu-jsou-stranky-v-copilotu-dobre_2"/><text:bookmark-start text:name="k-cemu-jsou-stranky-v-copilotu-dobre"/>K čemu jsou stránky v Copilotu dobré?<text:bookmark-end text:name="__RefHeading___k-cemu-jsou-stranky-v-copilotu-dobre_2"/><text:bookmark-end text:name="k-cemu-jsou-stranky-v-copilotu-dobre"/></text:h>
      <text:list text:style-name="List_20_1" text:continue-numbering="false">
        <text:list-item>
          <text:p text:style-name="List_20_1_Content_First">Efektivní spolupráce: Umožňují týmům snadno sdílet a upravovat obsah v reálném čase, což zlepšuje spolupráci a komunikaci.</text:p>
        </text:list-item>
        <text:list-item>
          <text:p text:style-name="List_20_1_Content">Organizace informací: Stránky slouží jako centrální místo pro ukládání a organizaci důležitých informací, ke který lze snadno přistupovat a aktualizovat.</text:p>
        </text:list-item>
        <text:list-item>
          <text:p text:style-name="List_20_1_Content_Last">Zvýšení produktivity: Díky možnosti rychle vytvářet a upravovat obsah přímo v Copilotu se zkracuje čas potřebný na administrativní úkoly a zvyšuje se produktivita.</text:p>
        </text:list-item>
      </text:list>
      <text:h text:style-name="Heading_20_2" text:outline-level="2"><text:bookmark-start text:name="__RefHeading___kde-najdu-stranky-v-copilotu_3"/><text:bookmark-start text:name="kde-najdu-stranky-v-copilotu"/>Kde najdu stránky v Copilotu?<text:bookmark-end text:name="__RefHeading___kde-najdu-stranky-v-copilotu_3"/><text:bookmark-end text:name="kde-najdu-stranky-v-copilotu"/></text:h>
      <text:p text:style-name="Text_20_body">Stránky v Copilotu jsou dostupné v rámci Copilot Chat. Pro vytvoření stránky stačí zadat požadavek v Copilot Chat a poté vybrat možnost "Edit in Pages" u odpovědi, kterou Copilot vygeneruje.</text:p>
      <text:p text:style-name="Text_20_body">Stránky mají také záložku na aplikaci copilot.cloud.microsoft, kde můžete spravovat a přistupovat ke všem svým stránká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stranky-loop</dc:title>
  </office:meta>
</office:document-meta>
</file>