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powerpointu"/><text:bookmark-start text:name="__RefHeading___copilot-v-powerpointu_1"/><text:bookmark-start text:name="copilot-v-powerpointu"/>Copilot v PowerPointu<text:bookmark-end text:name="__RefHeading___copilot-v-powerpointu_1"/><text:bookmark-end text:name="copilot-v-powerpointu"/></text:h>
      <text:p text:style-name="Text_20_body">PowerPoint je aplikace na statické prezentace. I v rámci PPT můžete využívat Copilota. Narozdíl od Wordu, je zde jen jediný nástroj, který jak dělá návrhy prezentací, tak i prezentace upravuje a nebo se s ním můžete o prezentaci bavit.</text:p>
      <text:p text:style-name="Text_20_body">Jak Copilota v PowerPointu vyvolá?</text:p>
      <text:list text:style-name="Numbering_20_1" text:continue-numbering="false">
        <text:list-item>
          <text:p text:style-name="Numbering_20_1_Content_First">Copilot má v panelu nástroj samostatné tlačítko, otevře se pak v postranním panelu.</text:p>
        </text:list-item>
        <text:list-item>
          <text:p text:style-name="Numbering_20_1_Content_Last">Nově Copilot v rámci snímku a editoru snímku nabízí automaticky své návrhy a možnosti.</text:p>
        </text:list-item>
      </text:list>
      <text:p text:style-name="Text_20_body">Copilot umí vytvořit prezentaci dle vašeho zadání, nebo podle podkladů. Dále umí prezentaci upravovat a vylepšovat a s prezentací dokáže také pracovat jako se zdrojem znalostí a to ne jen v PowerPointu, ale i v ostatních nástrojích.</text:p>
      <text:p text:style-name="Text_20_body">K čemu se Copilot v PowerPointu hodí?</text:p>
      <text:list text:style-name="List_20_1" text:continue-numbering="false">
        <text:list-item>
          <text:p text:style-name="List_20_1_Content_First">Vytváření prezentací dle vašeho konkrétního zadání, od návrhu struktury až po tvorbu finální prezentace</text:p>
        </text:list-item>
        <text:list-item>
          <text:p text:style-name="List_20_1_Content">Přidávání a úprava a přeskládání snímků prezentace</text:p>
        </text:list-item>
        <text:list-item>
          <text:p text:style-name="List_20_1_Content">Úprava a optimalizace prvků a objektů na snímku</text:p>
        </text:list-item>
        <text:list-item>
          <text:p text:style-name="List_20_1_Content">Dodávání generovaných obrázků, grafů a infografik</text:p>
        </text:list-item>
        <text:list-item>
          <text:p text:style-name="List_20_1_Content">Shrnutí prezetnace, tvorba poznámek pro snímky</text:p>
        </text:list-item>
        <text:list-item>
          <text:p text:style-name="List_20_1_Content_Last">Diskuse s prezentací a třeba i porovnání s jiným zdrojem</text:p>
        </text:list-item>
      </text:list>
      <text:p text:style-name="Text_20_body">❗Pro plnohodnotnou funkčnost je nejlepší mít licenci Office365 Copilot, viz Licence Copilota</text:p>
      <text:p text:style-name="Text_20_body">Microsoft poskytuje nápovědu </text:p>
      <text:p text:style-name="Text_20_body">Na YouTube jsou i šikovné návody v češtině, jako třeba </text:p>
      <text:p text:style-name="Text_20_body">U nás najdete třeba konkrétní<text:a xlink:type="simple" xlink:href="https://egdwiki.info/uilab:copilot:navod-jak-vytvorit-prezentaci-copilot-powerpoint" text:style-name="Internet_20_link" text:visited-style-name="Visited_20_Internet_20_Link">Jak vytvořit novou prezentaci v PowerPointu s Copilotem</text:a>, nebo <text:a xlink:type="simple" xlink:href="https://egdwiki.info/uilab:copilot:navod-jak-vytvorit-prezentaci-ze-souboru-copilot-powerpoint" text:style-name="Internet_20_link" text:visited-style-name="Visited_20_Internet_20_Link">Jak vytvořit prezentaci z existujícího souboru v PowerPointu s Copilotem</text:a> i s ukázkami výsled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powerpointu</dc:title>
  </office:meta>
</office:document-meta>
</file>