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ilab:copilot:copilot-v-praci-a-v-soukromi"/><text:bookmark-start text:name="__RefHeading___copilot-v-praci-a-soukromi_1"/><text:bookmark-start text:name="copilot-v-praci-a-soukromi"/>Copilot v práci a soukromí<text:bookmark-end text:name="__RefHeading___copilot-v-praci-a-soukromi_1"/><text:bookmark-end text:name="copilot-v-praci-a-soukromi"/></text:h>
      <text:p text:style-name="Text_20_body">Umělá inteligence, pokud je používána šikovně a efektivně, může být nápomocna jak v pracovním, tak i v soukromém životě. Klíčové je, jaké nástroje a platformy zvolíte, a rovněž jak máte nastavené pracovní parametry umělé inteligence. Microsoft Copilot je nástroj integrované umělé inteligence, který je primárně určen pro pracovní použití, za předpokladu, že disponujete příslušnou pracovní licencí umělé inteligence. Nicméně, i v osobním životě vám může pomáhat při různých činnostech — od jednoduchého vyhledávání informací a komplexnějšího výzkumu až po generování obrázků či tvorbu textů na váš osobní blog.</text:p>
      <text:p text:style-name="Text_20_body">Platí obecné pravidlo, že pokud využíváte umělou inteligenci v práci, ať už máte licencovanou profesionální verzi Copilota nebo ne, můžete jej také neomezeně využívat pro osobní účely. Zaměstnavatel to nemůže nijak omezovat ani kontrolovat. Naopak, pokud máte Microsoft Copilot pouze v rámci svého osobního účtu, Copilot vám neumožní plně využívat všechny funkce spojené s vaším pracovním prostředím a využíváním vašich znalostních dat jako zdrojů pro svou činnost. To znamená, že umělá inteligence poskytovaná zaměstnavatelem je prakticky benefitem, který lze využívat i pro osobní účely.</text:p>
      <text:p text:style-name="Text_20_body">V rámci Microsoft Copilot existuje několik verzí rozlišených především podle zdrojů, které využívají. Pokud máte pracovní nebo školní účet Microsoft, můžete využívat některé funkce i pro pracovní účely. Jestliže však chcete plně využít výhod umělé inteligence integrované do vašeho pracovního prostředí, váš zaměstnavatel nebo škola vám musí poskytnout licenci profesionální verze Copilota. Avšak to neznamená, že bez profesionální licence nemůžete umělou inteligenci využívat. Například ve studijním prostředí může sloužit k vyhledávání informací, tvorbě částí textů a především k úpravě vámi vytvořených poznámek a textů, například do školních prací.</text:p>
      <text:p text:style-name="Text_20_body">V práci můžete (pokud máte licenci) využít plnohodnotný <text:a xlink:type="simple" xlink:href="https://egdwiki.info/uilab:copilot:office365-copilot" text:style-name="Internet_20_link" text:visited-style-name="Visited_20_Internet_20_Link">Office365 Copilot</text:a>, takže třeb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ilab:copilot:copilot-v-praci-a-v-soukromi</dc:title>
  </office:meta>
</office:document-meta>
</file>