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copilot:ebook"/><text:bookmark-start text:name="__RefHeading___ebook-strucne-jak-pracovat-s-copilotem_1"/><text:bookmark-start text:name="ebook-strucne-jak-pracovat-s-copilotem"/>eBook Stručně Jak pracovat s Copilotem<text:bookmark-end text:name="__RefHeading___ebook-strucne-jak-pracovat-s-copilotem_1"/><text:bookmark-end text:name="ebook-strucne-jak-pracovat-s-copilotem"/></text:h>
      <text:h text:style-name="Heading_20_1" text:outline-level="1"><text:bookmark-start text:name="__RefHeading___copilot-ve-vsech-jeho-podobach_2"/><text:bookmark-start text:name="copilot-ve-vsech-jeho-podobach"/>Copilot ve všech jeho podobách<text:bookmark-end text:name="__RefHeading___copilot-ve-vsech-jeho-podobach_2"/><text:bookmark-end text:name="copilot-ve-vsech-jeho-podobach"/></text:h>
      <text:h text:style-name="Heading_20_2" text:outline-level="2"><text:bookmark-start text:name="__RefHeading___copilot-jako-prvni-volba-pro-uzivatele-technologii-od-microsoftu_3"/><text:bookmark-start text:name="copilot-jako-prvni-volba-pro-uzivatele-technologii-od-microsoftu"/>Copilot jako první volba pro uživatele technologií od Microsoftu<text:bookmark-end text:name="__RefHeading___copilot-jako-prvni-volba-pro-uzivatele-technologii-od-microsoftu_3"/><text:bookmark-end text:name="copilot-jako-prvni-volba-pro-uzivatele-technologii-od-microsoftu"/></text:h>
      <text:p text:style-name="Text_20_body">Je vhodné využívat takové nástroje umělé inteligence, které přinášejí (zejména v práci) výhody využití nad konkrétními zdrojovými daty. Taková polo<text:a xlink:type="simple" xlink:href="https://egdwiki.info/uilab:trenovana-umela-inteligence" text:style-name="Internet_20_link" text:visited-style-name="Visited_20_Internet_20_Link">Trénovaná umělá inteligence</text:a> pracující s vašimi pracovními daty je teprve přínosem pro každodenní práci. Pro to existuje i obecný princip a to <text:a xlink:type="simple" xlink:href="https://egdwiki.info/uilab:pouzivame-integrovane-nastroje" text:style-name="Internet_20_link" text:visited-style-name="Visited_20_Internet_20_Link">Používáme integrované nástroje</text:a>.</text:p>
      <text:p text:style-name="Text_20_body"> je takovou integrovanou umělou inteligencí, která je integrována do platforem a nástrojů Microsoft v cloudu. Ať už jde o M365, nebo třeba o jednotlivé aplikace (Word, Outlook, Teams), Copilot je do nich přímo zaimplementován a tedy poskytuje maximální možné výhody jedné cloudové platformy. Pokud máte M365 a používáte Copilota, nemusíte řešit jakoukoliv integraci a propojení se stávajícími pracovními daty.</text:p>
      <text:list text:style-name="List_20_1" text:continue-numbering="false">
        <text:list-item>
          <text:p text:style-name="List_20_1_Content_First">E-maily, kalendář a agenda v Outlooku a dalších nástrojích, jako je To-do</text:p>
        </text:list-item>
        <text:list-item>
          <text:p text:style-name="List_20_1_Content">Firemní data a soubory v Sharepointu</text:p>
        </text:list-item>
        <text:list-item>
          <text:p text:style-name="List_20_1_Content">Osobní soubory v OneDrive</text:p>
        </text:list-item>
        <text:list-item>
          <text:p text:style-name="List_20_1_Content">Týmový obsah v Teams i s obsahem z týmového SharePointu</text:p>
        </text:list-item>
        <text:list-item>
          <text:p text:style-name="List_20_1_Content">Data propojená přes Power BI a PowerApps konektory</text:p>
        </text:list-item>
        <text:list-item>
          <text:p text:style-name="List_20_1_Content_Last">Integrovaní Copilot agenti podle vašich firemních potřeb</text:p>
        </text:list-item>
      </text:list>
      <text:p text:style-name="Text_20_body">Toto jsou jen některé důvody, proč využívat právě Copilota, pokud je vaše pracovní kolaborativní prostředí postaveno na technologiích Microsoftu.</text:p>
      <text:p text:style-name="Text_20_body">Obecně platí, že…</text:p>
      <text:list text:style-name="Numbering_20_1" text:continue-numbering="false">
        <text:list-item>
          <text:p text:style-name="Numbering_20_1_Content_First">Pokud využíváte cloudové nástroje Microsoftu, žádná jiná platforma UI neposkytne takové propojení. Pokus integrovat třeba Chat GPT, nebo Claude povede k bezpečnostním a hlavně integračním nedostatkům a nebude to fungovat.</text:p>
        </text:list-item>
        <text:list-item>
          <text:p text:style-name="Numbering_20_1_Content_Last">Ale i naopak, pokud chcete využívat Copilota prakticky, nemá smysl, pokud nemáte technologie a data v prostředí služeb Microsoft.</text:p>
        </text:list-item>
      </text:list>
      <text:p text:style-name="Text_20_body">ℹ️ Stran bezpečnosti a zachování důvěrnosti firemních dat a obsahu, platí pro Copilot stejné podmínky bezpečnosti a nevyužívání dat, jako u ostatních služeb M365, včetně neučení nad vašimi daty pro Copiloty obecně. Copilot ve vašem prostředí se naopak učí z jeho používání a to na třech úrovních: obecné, firemní a uživatelské. O bezpečí vašeho obsahu se tedy nemusíte bát. Toto neplatí pokud se budete pokoušet integrovat jiné nástroje UI do dat a obsahu v cloudu M365.</text:p>
      <text:h text:style-name="Heading_20_2" text:outline-level="2"><text:bookmark-start text:name="__RefHeading___copilot-v-praci-a-soukromi_4"/><text:bookmark-start text:name="copilot-v-praci-a-soukromi"/>Copilot v práci a soukromí<text:bookmark-end text:name="__RefHeading___copilot-v-praci-a-soukromi_4"/><text:bookmark-end text:name="copilot-v-praci-a-soukromi"/></text:h>
      <text:p text:style-name="Text_20_body">Umělá inteligence, pokud je používána šikovně a efektivně, může být nápomocna jak v pracovním, tak i v soukromém životě. Klíčové je, jaké nástroje a platformy zvolíte, a rovněž jak máte nastavené pracovní parametry umělé inteligence. Microsoft Copilot je nástroj integrované umělé inteligence, který je primárně určen pro pracovní použití, za předpokladu, že disponujete příslušnou pracovní licencí umělé inteligence. Nicméně, i v osobním životě vám může pomáhat při různých činnostech — od jednoduchého vyhledávání informací a komplexnějšího výzkumu až po generování obrázků či tvorbu textů na váš osobní blog.</text:p>
      <text:p text:style-name="Text_20_body">Platí obecné pravidlo, že pokud využíváte umělou inteligenci v práci, ať už máte licencovanou profesionální verzi Copilota nebo ne, můžete jej také neomezeně využívat pro osobní účely. Zaměstnavatel to nemůže nijak omezovat ani kontrolovat. Naopak, pokud máte Microsoft Copilot pouze v rámci svého osobního účtu, Copilot vám neumožní plně využívat všechny funkce spojené s vaším pracovním prostředím a využíváním vašich znalostních dat jako zdrojů pro svou činnost. To znamená, že umělá inteligence poskytovaná zaměstnavatelem je prakticky benefitem, který lze využívat i pro osobní účely.</text:p>
      <text:p text:style-name="Text_20_body">V rámci Microsoft Copilot existuje několik verzí rozlišených především podle zdrojů, které využívají. Pokud máte pracovní nebo školní účet Microsoft, můžete využívat některé funkce i pro pracovní účely. Jestliže však chcete plně využít výhod umělé inteligence integrované do vašeho pracovního prostředí, váš zaměstnavatel nebo škola vám musí poskytnout licenci profesionální verze Copilota. Avšak to neznamená, že bez profesionální licence nemůžete umělou inteligenci využívat. Například ve studijním prostředí může sloužit k vyhledávání informací, tvorbě částí textů a především k úpravě vámi vytvořených poznámek a textů, například do školních prací.</text:p>
      <text:p text:style-name="Text_20_body">V práci můžete (pokud máte licenci) využít plnohodnotný , takže třeba</text:p>
      <text:h text:style-name="Heading_20_2" text:outline-level="2"><text:bookmark-start text:name="__RefHeading___ruzne-druhy-copilota_5"/><text:bookmark-start text:name="ruzne-druhy-copilota"/>Různé druhy Copilota<text:bookmark-end text:name="__RefHeading___ruzne-druhy-copilota_5"/><text:bookmark-end text:name="ruzne-druhy-copilota"/></text:h>
      <text:p text:style-name="Text_20_body">Microsoft Copilot není jedna služba, jde o takzvanou platformu umělé inteligence, která se dá využít různými způsoby a v různých nástrojích. </text:p>
      <text:list text:style-name="List_20_1" text:continue-numbering="false">
        <text:list-item>
          <text:p text:style-name="List_20_1_Content_First"> (ale i ostatní konverzační rozhraní) nabízí vesměs tři různé režimy:</text:p>
          <text:list text:style-name="List_20_1">
            <text:list-item>
              <text:p text:style-name="List_20_1_Content">Copilot web (obecný Copilot jako <text:a xlink:type="simple" xlink:href="https://egdwiki.info/uilab:generalizovana-umela-inteligence" text:style-name="Internet_20_link" text:visited-style-name="Visited_20_Internet_20_Link">Generalizovaná umělá inteligence</text:a> fungující jen na základě obecného učení a webových vstupů)</text:p>
            </text:list-item>
            <text:list-item>
              <text:p text:style-name="List_20_1_Content">Copilot práce (pro licencované uživatele nabízí jako <text:a xlink:type="simple" xlink:href="https://egdwiki.info/uilab:trenovana-umela-inteligence" text:style-name="Internet_20_link" text:visited-style-name="Visited_20_Internet_20_Link">Trénovaná umělá inteligence</text:a> kontextovou práci nad vašimi firemními daty a nad daty z vašeho účtu)</text:p>
            </text:list-item>
            <text:list-item>
              <text:p text:style-name="List_20_1_Content">Copilot notebook (speciální verze textového craftera pro psaní a úpravu textu)</text:p>
            </text:list-item>
          </text:list>
        </text:list-item>
        <text:list-item>
          <text:p text:style-name="List_20_1_Content">V rámci jednotlivých aplikací pro , funguje Copilot v jednotlivých nástrojích, třeba <text:a xlink:type="simple" xlink:href="https://egdwiki.info/drafts:copilot:copilot-ve-wordu" text:style-name="Internet_20_link" text:visited-style-name="Visited_20_Internet_20_Link">copilot-ve-wordu</text:a>, , <text:a xlink:type="simple" xlink:href="https://egdwiki.info/drafts:copilot:copilot-v-outlooku" text:style-name="Internet_20_link" text:visited-style-name="Visited_20_Internet_20_Link">copilot-v-outlooku</text:a> a v ostatních nástrojích Office</text:p>
        </text:list-item>
        <text:list-item>
          <text:p text:style-name="List_20_1_Content_Last">Pro firemní zákazníky fungují také speciální agenti Copilotu, tedy <text:a xlink:type="simple" xlink:href="https://egdwiki.info/drafts:copilot:copilot-agents-ve-sharepointu" text:style-name="Internet_20_link" text:visited-style-name="Visited_20_Internet_20_Link">copilot-agents-ve-sharepointu</text:a>, kteří jsou také kontextová <text:a xlink:type="simple" xlink:href="https://egdwiki.info/uilab:trenovana-umela-inteligence" text:style-name="Internet_20_link" text:visited-style-name="Visited_20_Internet_20_Link">Trénovaná umělá inteligence</text:a> s velkou jednoúčelovou specializací. Zde je ale nutné řešit [[uilab:copilot:licence-copilota|]
</text:p>
        </text:list-item>
      </text:list>
      <text:h text:style-name="Heading_20_1" text:outline-level="1"><text:bookmark-start text:name="__RefHeading___jak-na-copilota-v-jednotlivych-nastrojich-a-aplikacich_6"/><text:bookmark-start text:name="jak-na-copilota-v-jednotlivych-nastrojich-a-aplikacich"/>Jak na Copilota v jednotlivých nástrojích a aplikacích<text:bookmark-end text:name="__RefHeading___jak-na-copilota-v-jednotlivych-nastrojich-a-aplikacich_6"/><text:bookmark-end text:name="jak-na-copilota-v-jednotlivych-nastrojich-a-aplikacich"/></text:h>
      <text:h text:style-name="Heading_20_2" text:outline-level="2"><text:bookmark-start text:name="__RefHeading___copilot-v-edge_7"/><text:bookmark-start text:name="copilot-v-edge"/>Copilot v Edge<text:bookmark-end text:name="__RefHeading___copilot-v-edge_7"/><text:bookmark-end text:name="copilot-v-edge"/></text:h>
      <text:p text:style-name="Text_20_body">V rámci webového prohlížeče Edge ve Windows 11 je vestavěný Copilot. Jako vždy se využívá vzdálená UI na serverech Microsoftu, ale není identifikován konkrétní uživatel, takže je vše bezpečné.</text:p>
      <text:p text:style-name="Text_20_body">Jak Copilota vyvolat?</text:p>
      <text:list text:style-name="List_20_1" text:continue-numbering="false">
        <text:list-item>
          <text:p text:style-name="LastListParagraph_List_20_1_Content_First">Copilot má speciální tlačítko v panelu nástrojů stránky, otevře se v postranním panelu.</text:p>
        </text:list-item>
      </text:list>
      <text:p text:style-name="Text_20_body">Důležité je, že kromě běžné konverzace s Copilotem, můžete využít jako zdroj znalostí i právě otevřenou a prohlíženou webovou stránku z aktuálního okna prohlížeče. A to i když stránka není veřejná, Copilot si s vaším svolením prostě převezme obsah prohlíženého okna.</text:p>
      <text:p text:style-name="Text_20_body">K čemu se Copilot v Edge hodí?</text:p>
      <text:list text:style-name="List_20_1" text:continue-numbering="false">
        <text:list-item>
          <text:p text:style-name="List_20_1_Content_First">Obecná konverzace s vaším Copilotem</text:p>
        </text:list-item>
        <text:list-item>
          <text:p text:style-name="List_20_1_Content">Využívání všech konverzací ve vašich účtech</text:p>
        </text:list-item>
        <text:list-item>
          <text:p text:style-name="List_20_1_Content_Last">UI pro právě prohlíženou webovou stránku v aktuálním okně</text:p>
        </text:list-item>
      </text:list>
      <text:p text:style-name="Text_20_body">Ta poslední věc je velice šikovná. Třeba si prohlížíte webovou stránku s nějakým studijním materiálem a chcete jej shrnout, nebo vám Copilot může napsat blogový článek o právě prohlížené stránce. Ale skvěle poslouží i u analýzy dat na stránce a nebo pro překlady a změny stylu textů z webu.</text:p>
      <text:h text:style-name="Heading_20_2" text:outline-level="2"><text:bookmark-start text:name="__RefHeading___office365-copilot_8"/><text:bookmark-start text:name="office365-copilot"/>Office365 Copilot<text:bookmark-end text:name="__RefHeading___office365-copilot_8"/><text:bookmark-end text:name="office365-copilot"/></text:h>
      <text:p text:style-name="Text_20_body">Office 365 Copilot je jak nástroj, tak i aplikace. Jako licence jde o <text:a xlink:type="simple" xlink:href="https://egdwiki.info/uilab:copilot:copilot-pro-office365" text:style-name="Internet_20_link" text:visited-style-name="Visited_20_Internet_20_Link">Copilot pro Office365</text:a>, ale jde také o mobilní a desktopovou aplikaci se stejným názvem.</text:p>
      <text:list text:style-name="List_20_1" text:continue-numbering="false">
        <text:list-item>
          <text:p text:style-name="List_20_1_Content_First">Platforma: Copilot v nástrojích Office, tedy třeba </text:p>
        </text:list-item>
        <text:list-item>
          <text:p text:style-name="List_20_1_Content_Last">Aplikace: Jedna aplikace integrující v sobě mobilní verze Wordu, Excelu, PowePointu, poznámek a skenování a další nástroje společné pro platformu Office. Zároveň ale tato aplikace obsahuje Copilota. Ten lze využívat podle aktuální </text:p>
        </text:list-item>
      </text:list>
      <text:p text:style-name="Text_20_body">A abychom to neměli tak jednoduché, Microsoft postupně slučuje názvy vícero nástrojů do Office 365 Copilot a pak na Microsoft365 Copilot, což je sice ta samá aplikace, ale zatímco v obchodech s aplikacemi se jmenuje Microsoft365 Copilot, v systému ji najdete stále jako Office 365 Copilot. Více třeba na stránce </text:p>
      <text:h text:style-name="Heading_20_2" text:outline-level="2"><text:bookmark-start text:name="__RefHeading___copilot-v-teamsech_9"/><text:bookmark-start text:name="copilot-v-teamsech"/>Copilot v Teamsech<text:bookmark-end text:name="__RefHeading___copilot-v-teamsech_9"/><text:bookmark-end text:name="copilot-v-teamsech"/></text:h>
      <text:p text:style-name="Text_20_body">V rámci platformy Microsoft Teams je také k dispozici Copilot. Ten můžete volat různými způsoby:</text:p>
      <text:list text:style-name="List_20_1" text:continue-numbering="false">
        <text:list-item>
          <text:p text:style-name="List_20_1_Content_First">Jako aplikaci pro Teams, kdy bude samostatnou aplikací v liště aplikací</text:p>
        </text:list-item>
        <text:list-item>
          <text:p text:style-name="List_20_1_Content">Jako samostatný chat s Copilotem, kdy si Copilota přidáte jako běžnou konverzaci do aplikace Chat (bohužel nefunguje jako hlasový chat, což je škoda)</text:p>
        </text:list-item>
        <text:list-item>
          <text:p text:style-name="List_20_1_Content">Můžete si přidat Copilota do konverzace buď chat jeden na jednoho, nebo i skupinový chat.</text:p>
        </text:list-item>
        <text:list-item>
          <text:p text:style-name="List_20_1_Content">Jako asistenta ve schůzce, kdy vám umí shrnout obsah schůzky, říct, co kdo řekl a neřekl a nebo udělat shrnutí z prezentace. V rámci schůzky je v nástrojích schůzky samostatné tlačítko Copilota.</text:p>
        </text:list-item>
        <text:list-item>
          <text:p text:style-name="List_20_1_Content_Last">Jako asistenta a pomocníka po schůzce v rámci její konverzace, kdy se v dané konverzaci jednoduše zeptáte Copilota jako účastníka.</text:p>
        </text:list-item>
      </text:list>
      <text:p text:style-name="Text_20_body">Copilota v aplikaci a nebo v konverzaci můžete využít k obecným i konkrétním dotazům. Inspiraci můžete získat třeba v .</text:p>
      <text:p text:style-name="Text_20_body">K čemu se Copilot v Teams hodí?</text:p>
      <text:list text:style-name="List_20_1" text:continue-numbering="false">
        <text:list-item>
          <text:p text:style-name="List_20_1_Content_First">Shrnutí konverzací, schůzek a diskusí</text:p>
        </text:list-item>
        <text:list-item>
          <text:p text:style-name="List_20_1_Content">Hledání v týmu, včetně diskusí, konverzací, kanálů, ale i dat a souborů připojených v týmovém prostoru</text:p>
        </text:list-item>
        <text:list-item>
          <text:p text:style-name="List_20_1_Content">Částečně hledání a analýza v datech na SharePointu v rámci týmového prosotru</text:p>
        </text:list-item>
        <text:list-item>
          <text:p text:style-name="List_20_1_Content">Částečně hledání v souborech a jejich obsahu v OneDrive včetně týmově sdílených složek a souborů</text:p>
        </text:list-item>
        <text:list-item>
          <text:p text:style-name="List_20_1_Content_Last">Asistent trvale přístupný v Teamsech, pokud potřebujete obecného Copilota (funguje stejně jako )</text:p>
        </text:list-item>
      </text:list>
      <text:p text:style-name="Text_20_body">Microsoft poskytuje nápovědu </text:p>
      <text:p text:style-name="Text_20_body">Na YouTube jsou už i v češtině zajímavé praktické návody, jako třeba </text:p>
      <text:p text:style-name="Text_20_body">My máme pro vás třeba praktické příklady v </text:p>
      <text:h text:style-name="Heading_20_2" text:outline-level="2"><text:bookmark-start text:name="__RefHeading___copilot-v-outlooku_10"/><text:bookmark-start text:name="copilot-v-outlooku"/>Copilot v Outlooku<text:bookmark-end text:name="__RefHeading___copilot-v-outlooku_10"/><text:bookmark-end text:name="copilot-v-outlooku"/></text:h>
      <text:p text:style-name="Text_20_body">V Outlooku řešite e-maily, kalendář, úkoly a agendu. Také s tím vám Copilot může pomáhat a to zejména u e-mailů, které dokáže nejen efektivně hledat, ale také shrnout. Neocenitelným pomocíkem je i při sepisování odpovědí na maily a nebo souhrnů konverzací.</text:p>
      <text:p text:style-name="Text_20_body">Jak Copilot v Outlooku vyvolat?</text:p>
      <text:list text:style-name="List_20_1" text:continue-numbering="false">
        <text:list-item>
          <text:p text:style-name="List_20_1_Content_First">V Outlooku má Copilot vlastní tlačítko v hlavním panelu nástrojů</text:p>
        </text:list-item>
        <text:list-item>
          <text:p text:style-name="List_20_1_Content">V otevřené zprávě je Copilot v panelu akcí se zprávou, v takovém případě bude pracovat rovnou s danou zprávou.</text:p>
        </text:list-item>
        <text:list-item>
          <text:p text:style-name="List_20_1_Content">U zprávy je k dispozici rychlá akce Shrnout s Copilotem, která funguje i u vlákna konverzace.</text:p>
        </text:list-item>
        <text:list-item>
          <text:p text:style-name="List_20_1_Content">U zpráv je v nabídce akcí také akce Odpověďět s Copilotem.</text:p>
        </text:list-item>
        <text:list-item>
          <text:p text:style-name="List_20_1_Content_Last">Pokud vytváříte novou zprávu, je v panelu s nástroji tlačítko Copilot pro tvorbu a úpravy textu</text:p>
        </text:list-item>
      </text:list>
      <text:p text:style-name="Text_20_body">Perfektně funguje s e-maily, trochu horší je to pak s kalendáři. Váš kalendář nejen vidí, ale dokáže ho částečně i spravovat. Co se týče sdílených kalendářů, ty vidí, ale odmítá v nich editovat a vytvářet události, takže na to pozor.</text:p>
      <text:p text:style-name="Text_20_body">U e-mailů umí skvěle prohlédávat i přílohy a jako kontext umí vzít celé vlákno konverzace (musí být povoleno zobrazování vláken) a nebo konverzace s konkrétním člověkem (i historické, maximálně však do rozsahu pro hledání - tedy ve výchozím stavu jen 2 roky).</text:p>
      <text:p text:style-name="Text_20_body">K čemu se Copilot v Outlooku hodí?</text:p>
      <text:list text:style-name="List_20_1" text:continue-numbering="false">
        <text:list-item>
          <text:p text:style-name="List_20_1_Content_First">Usnadňuje správu e-mailů automatickým tříděním a archivací.</text:p>
        </text:list-item>
        <text:list-item>
          <text:p text:style-name="List_20_1_Content">Nabízí chytré návrhy pro odpovědi, aby komunikace byla rychlejší a plynulejší.</text:p>
        </text:list-item>
        <text:list-item>
          <text:p text:style-name="List_20_1_Content">Pomáhá plánovat a organizovat schůzky přímo z doručené pošty.</text:p>
        </text:list-item>
        <text:list-item>
          <text:p text:style-name="List_20_1_Content">Z e-mailů dokáže identifikovat a vytvořit úkoly, včetně rozdělení na jednotlivé kroky.</text:p>
        </text:list-item>
        <text:list-item>
          <text:p text:style-name="List_20_1_Content">Upozorňuje na důležité termíny a události, které je třeba sledovat.</text:p>
        </text:list-item>
        <text:list-item>
          <text:p text:style-name="List_20_1_Content">Shrnuje dlouhé e-mailové řetězce, aby bylo snadné pochopit hlavní body.</text:p>
        </text:list-item>
        <text:list-item>
          <text:p text:style-name="List_20_1_Content_Last">Dokáže ušetřit čas tím, že poskytuje rychlé přehledy a klíčové informace bez nutnosti pročítat vše.</text:p>
        </text:list-item>
      </text:list>
      <text:p text:style-name="Text_20_body">Pro konkrétní využití mohou být zajímaté i .
❗Pro plnohodnotnou funkčnost je nejlepší mít licenci , viz </text:p>
      <text:p text:style-name="Text_20_body">Microsoft poskytuje nápovědu </text:p>
      <text:p text:style-name="Text_20_body">Na YouTube jsou už i v češtině zajímavé praktické návody, jako třeba </text:p>
      <text:h text:style-name="Heading_20_2" text:outline-level="2"><text:bookmark-start text:name="__RefHeading___copilot-ve-wordu_11"/><text:bookmark-start text:name="copilot-ve-wordu"/>Copilot ve Wordu<text:bookmark-end text:name="__RefHeading___copilot-ve-wordu_11"/><text:bookmark-end text:name="copilot-ve-wordu"/></text:h>
      <text:p text:style-name="Text_20_body">Word je primárně textovým editorem. Ale všichni víme, že slouží i mnoha jiným účelům, než jen pro tvorbu dopisů a rozsáhlých dokumentů. I v rámci Wordu je přístupný Copilot. </text:p>
      <text:p text:style-name="Text_20_body">Protože Word je jednoznačně nejužívanějším programem z balíku Office, očekává se také to, že Copilot ve Wordu bude nejuniverzálnější, což je částečně pravda.</text:p>
      <text:p text:style-name="Text_20_body">Kde ve Wordu Copilota najdeme?</text:p>
      <text:p text:style-name="Text_20_body">Ve Wordu je defacto více Copilotů a to:</text:p>
      <text:list text:style-name="List_20_1" text:continue-numbering="false">
        <text:list-item>
          <text:p text:style-name="List_20_1_Content_First">Koncept s Copilotem, lze vyvolat při novém dokumentu z rychlé nabídky. Dále lze vyvolat z kontextové nabídky kdekoliv, kde je kurzor na prázdném místě</text:p>
        </text:list-item>
        <text:list-item>
          <text:p text:style-name="List_20_1_Content">Přepisování textu a doplňování, to lze vyvolat třeba kontextovou nabídkou na daném textu</text:p>
        </text:list-item>
        <text:list-item>
          <text:p text:style-name="List_20_1_Content_Last">Chat s copilotem, který se dá nově vyvolat klasickým tlačítkem Copilot v panelu nástrtojů, otevře se v postranním panelu</text:p>
        </text:list-item>
      </text:list>
      <text:p text:style-name="Text_20_body">K čemu všemu se Copilot ve Wordu hodí?</text:p>
      <text:list text:style-name="List_20_1" text:continue-numbering="false">
        <text:list-item>
          <text:p text:style-name="List_20_1_Content_First">Vytváření dokumentů buď z textového zadání a nebo třeba z jiných dokumentů, prezentací a nebo z webu</text:p>
        </text:list-item>
        <text:list-item>
          <text:p text:style-name="List_20_1_Content">Úpravy, dotváření a přepisování textu v existujících dokumentech</text:p>
        </text:list-item>
        <text:list-item>
          <text:p text:style-name="List_20_1_Content">Shrnutí a nebo naopak rozpracování dokumentu</text:p>
        </text:list-item>
        <text:list-item>
          <text:p text:style-name="List_20_1_Content_Last">Klasické funkce chatu nad otevřeným dokumentem a jeho zdroji</text:p>
        </text:list-item>
      </text:list>
      <text:p text:style-name="Text_20_body">❗Pro plnohodnotnou funkčnost je nejlepší mít licenci , viz </text:p>
      <text:p text:style-name="Text_20_body">Microsoft poskytuje nápovědu </text:p>
      <text:h text:style-name="Heading_20_2" text:outline-level="2"><text:bookmark-start text:name="__RefHeading___copilot-v-excelu_12"/><text:bookmark-start text:name="copilot-v-excelu"/>Copilot v Excelu<text:bookmark-end text:name="__RefHeading___copilot-v-excelu_12"/><text:bookmark-end text:name="copilot-v-excelu"/></text:h>
      <text:p text:style-name="Text_20_body">Excel je aplikace na práci s daty a to zejména s tabulkami. Je jedno, zda se jedná o jednoduchou tabulku s domácím rozpočtem, a nebo o komplexní sešit z různých tabulek k celé ekonomické rozvaze firmy. Copilot umí pracovat s daty v Excelu a dokáže nad nimi jednak dělát analýzu, upravovat je, přidávat nová, ale třeba i rozdělit či sloučit určitá data z více listů a zdrojů v sešitu Excelu.</text:p>
      <text:p text:style-name="Text_20_body">Jak se v Excelu Copilot vyvolá?</text:p>
      <text:list text:style-name="List_20_1" text:continue-numbering="false">
        <text:list-item>
          <text:p text:style-name="List_20_1_Content_First">Copilot má samostatné tlačítko v panelu nástrojů, vždy se otevře v postranním panelu</text:p>
        </text:list-item>
        <text:list-item>
          <text:p text:style-name="List_20_1_Content">Pokud máte vybrána nějaká data, objeví se volba možnosti rychle otevřít Copilota</text:p>
        </text:list-item>
        <text:list-item>
          <text:p text:style-name="List_20_1_Content_Last">Pokud zavoláte Excel třeba otevřením sestavy z Power BI, objeví se také možnost otevřít Copilota pro kontext dané sestavy a zdrojových dat.</text:p>
        </text:list-item>
      </text:list>
      <text:p text:style-name="Text_20_body">⚠️ Copilot v Excelu umí pracovat jen se soubory a obsahem uloženým v cloudu. Bez toho nebude fungovat. Proto je třeba nejprve (byť i jen prázdný) sešit v Excelu uložit buď do OneDrive, nebo na SharePoint.</text:p>
      <text:p text:style-name="Text_20_body">Možností Copilota v Excelu je opravdu velké množství. Jak se můžete dočíst na stránce <text:a xlink:type="simple" xlink:href="https://egdwiki.info/uilab:proc-neexistuji-navody-pro-ui" text:style-name="Internet_20_link" text:visited-style-name="Visited_20_Internet_20_Link">Proč neexistují návody pro používání umělé inteligence</text:a>, není jeden správný způsob práce s daty a tabulkami. Zde je třeba projevit fantazii. Copilot to většinou pochopí.</text:p>
      <text:p text:style-name="Text_20_body">❗Pro plnohodnotnou funkčnost je nejlepší mít licenci , viz </text:p>
      <text:p text:style-name="Text_20_body">Microsoft poskytuje nápovědu </text:p>
      <text:h text:style-name="Heading_20_2" text:outline-level="2"><text:bookmark-start text:name="__RefHeading___copilot-v-powerpointu_13"/><text:bookmark-start text:name="copilot-v-powerpointu"/>Copilot v PowerPointu<text:bookmark-end text:name="__RefHeading___copilot-v-powerpointu_13"/><text:bookmark-end text:name="copilot-v-powerpointu"/></text:h>
      <text:p text:style-name="Text_20_body">PowerPoint je aplikace na statické prezentace. I v rámci PPT můžete využívat Copilota. Narozdíl od Wordu, je zde jen jediný nástroj, který jak dělá návrhy prezentací, tak i prezentace upravuje a nebo se s ním můžete o prezentaci bavit.</text:p>
      <text:p text:style-name="Text_20_body">Jak Copilota v PowerPointu vyvolá?</text:p>
      <text:list text:style-name="Numbering_20_1" text:continue-numbering="false">
        <text:list-item>
          <text:p text:style-name="Numbering_20_1_Content_First">Copilot má v panelu nástroj samostatné tlačítko, otevře se pak v postranním panelu.</text:p>
        </text:list-item>
        <text:list-item>
          <text:p text:style-name="Numbering_20_1_Content_Last">Nově Copilot v rámci snímku a editoru snímku nabízí automaticky své návrhy a možnosti.</text:p>
        </text:list-item>
      </text:list>
      <text:p text:style-name="Text_20_body">Copilot umí vytvořit prezentaci dle vašeho zadání, nebo podle podkladů. Dále umí prezentaci upravovat a vylepšovat a s prezentací dokáže také pracovat jako se zdrojem znalostí a to ne jen v PowerPointu, ale i v ostatních nástrojích.</text:p>
      <text:p text:style-name="Text_20_body">K čemu se Copilot v PowerPointu hodí?</text:p>
      <text:list text:style-name="List_20_1" text:continue-numbering="false">
        <text:list-item>
          <text:p text:style-name="List_20_1_Content_First">Vytváření prezentací dle vašeho konkrétního zadání, od návrhu struktury až po tvorbu finální prezentace</text:p>
        </text:list-item>
        <text:list-item>
          <text:p text:style-name="List_20_1_Content">Přidávání a úprava a přeskládání snímků prezentace</text:p>
        </text:list-item>
        <text:list-item>
          <text:p text:style-name="List_20_1_Content">Úprava a optimalizace prvků a objektů na snímku</text:p>
        </text:list-item>
        <text:list-item>
          <text:p text:style-name="List_20_1_Content">Dodávání generovaných obrázků, grafů a infografik</text:p>
        </text:list-item>
        <text:list-item>
          <text:p text:style-name="List_20_1_Content">Shrnutí prezetnace, tvorba poznámek pro snímky</text:p>
        </text:list-item>
        <text:list-item>
          <text:p text:style-name="List_20_1_Content_Last">Diskuse s prezentací a třeba i porovnání s jiným zdrojem</text:p>
        </text:list-item>
      </text:list>
      <text:p text:style-name="Text_20_body">❗Pro plnohodnotnou funkčnost je nejlepší mít licenci Office365 Copilot, viz Licence Copilota</text:p>
      <text:p text:style-name="Text_20_body">Microsoft poskytuje nápovědu </text:p>
      <text:p text:style-name="Text_20_body">Na YouTube jsou i šikovné návody v češtině, jako třeba </text:p>
      <text:p text:style-name="Text_20_body">U nás najdete třeba konkrétní, nebo  i s ukázkami výsledků.</text:p>
      <text:h text:style-name="Heading_20_2" text:outline-level="2"><text:bookmark-start text:name="__RefHeading___copilot-v-onenote_14"/><text:bookmark-start text:name="copilot-v-onenote"/>Copilot v OneNote<text:bookmark-end text:name="__RefHeading___copilot-v-onenote_14"/><text:bookmark-end text:name="copilot-v-onenote"/></text:h>
      <text:p text:style-name="Text_20_body">V OneNote a jeho poznámkových blocích také můžete využít nástroj Copilot a jeho schopnosti. V rámci aplikace OneNote (jak na webové, tak i v desktopové verzi) umí UI brát jako základ své práce buď konkrétní poznánku (aktuálně otevřenou), ale také celý obsah poznámkového bloku. Protože poznámky jsou z naprosté většiny strukturovaný text s atributy, Copilot je v nich jako doma.</text:p>
      <text:p text:style-name="Text_20_body">Jak Copilota v OneNote spustit?</text:p>
      <text:list text:style-name="List_20_1" text:continue-numbering="false">
        <text:list-item>
          <text:p text:style-name="LastListParagraph_List_20_1_Content_First">V OneNote má Copilot vlastní tlačítko v panelu nástrojů. Otevře se v připevněném postranním panelu, takže i při procházení poznámkovým blokem bude stále k dispozici.</text:p>
        </text:list-item>
      </text:list>
      <text:p text:style-name="Text_20_body">Copilot pracuje buď s jednou poznámkou, nebo se sdílenou částí poznámkového bloku, ale defaultně s celým poznámkovým blokem, což nemusí být vždy účelné. Proto, pokud chcete pracovat s jednotlivými poznámkami, musíte mu to říci. Viz také <text:a xlink:type="simple" xlink:href="https://egdwiki.info/drafts:copilot:tipy-jak-pouzivat-copilota-s-poznamkami-v-onenote" text:style-name="Internet_20_link" text:visited-style-name="Visited_20_Internet_20_Link">tipy-jak-pouzivat-copilota-s-poznamkami-v-onenote</text:a>.</text:p>
      <text:p text:style-name="Text_20_body">⚠️ Copilot má bohužel velké problémy s příznaky odstavců v OneNote, jako jsou úkoly, otázky, kontakty, apod. Pokud se ho zeptáte na úkoly, je schopen je identifikovat, ale pokud se ho zeptáte, jaké otázky jsou v poznámce, hledá otázky v textu a nikoliv jen z odstavců s příznakem otázky. Tohle musí Microsoft ještě vylepšit.</text:p>
      <text:p text:style-name="Text_20_body">K čemu se Copilot v OneNote hodí?</text:p>
      <text:list text:style-name="List_20_1" text:continue-numbering="false">
        <text:list-item>
          <text:p text:style-name="List_20_1_Content_First">Automatické třídění a kategorizace poznámek.</text:p>
        </text:list-item>
        <text:list-item>
          <text:p text:style-name="List_20_1_Content">Rychlé nalezení obsahu v poznámkovém bloku.</text:p>
        </text:list-item>
        <text:list-item>
          <text:p text:style-name="List_20_1_Content">Generování stručného přehledu z rozsáhlých poznámek.</text:p>
        </text:list-item>
        <text:list-item>
          <text:p text:style-name="List_20_1_Content">Návrhy textů, kontrola gramatiky a stylu.</text:p>
        </text:list-item>
        <text:list-item>
          <text:p text:style-name="List_20_1_Content">Pomoc při brainstormingu a návrhy nových témat.</text:p>
        </text:list-item>
        <text:list-item>
          <text:p text:style-name="List_20_1_Content">Odpovědi na otázky přímo v prostředí OneNote.</text:p>
        </text:list-item>
        <text:list-item>
          <text:p text:style-name="List_20_1_Content_Last">Příprava úkolů a jednotlivých kroků z poznámek</text:p>
        </text:list-item>
      </text:list>
      <text:p text:style-name="Text_20_body">❗Pro plnohodnotnou funkčnost je nejlepší mít licenci , viz </text:p>
      <text:p text:style-name="Text_20_body">Microsoft poskytuje nápovědu </text:p>
      <text:h text:style-name="Heading_20_1" text:outline-level="1"><text:bookmark-start text:name="__RefHeading___par-praktickych-prikladu-a-ukazek_15"/><text:bookmark-start text:name="par-praktickych-prikladu-a-ukazek"/>Pár praktických příkladů a ukázek<text:bookmark-end text:name="__RefHeading___par-praktickych-prikladu-a-ukazek_15"/><text:bookmark-end text:name="par-praktickych-prikladu-a-ukazek"/></text:h>
      <text:h text:style-name="Heading_20_2" text:outline-level="2"><text:bookmark-start text:name="__RefHeading___ukazkove-priklady-copilota-v-teamsech_16"/><text:bookmark-start text:name="ukazkove-priklady-copilota-v-teamsech"/>Ukázkové příklady Copilota v Teamsech<text:bookmark-end text:name="__RefHeading___ukazkove-priklady-copilota-v-teamsech_16"/><text:bookmark-end text:name="ukazkove-priklady-copilota-v-teamsech"/></text:h>
      <text:p text:style-name="Text_20_body"> funguje různými způsoby. Zde jsou některé příklady <text:a xlink:type="simple" xlink:href="https://egdwiki.info/uilab:prompt" text:style-name="Internet_20_link" text:visited-style-name="Visited_20_Internet_20_Link">Promptů</text:a> pro Copilota:</text:p>
      <text:p text:style-name="Text_20_body">Pro aplikaci Copilot v Teams nebo v diskusi s Copilotem jako v chatu</text:p>
      <text:list text:style-name="List_20_1" text:continue-numbering="false">
        <text:list-item>
          <text:p text:style-name="List_20_1_Content_First">Jaké mám schůzky příští týden?</text:p>
        </text:list-item>
        <text:list-item>
          <text:p text:style-name="List_20_1_Content">Jaké jsou nově upravené soubory?</text:p>
        </text:list-item>
        <text:list-item>
          <text:p text:style-name="List_20_1_Content">Na jakých souborech pracoval Miroslav Pavelka v posledním týdnu?</text:p>
        </text:list-item>
        <text:list-item>
          <text:p text:style-name="List_20_1_Content">Shrň mi novinky z posledních 3 dnů z diskusí v týmech</text:p>
        </text:list-item>
        <text:list-item>
          <text:p text:style-name="List_20_1_Content">Co se řeší v týmech k ekonomice?</text:p>
        </text:list-item>
        <text:list-item>
          <text:p text:style-name="List_20_1_Content_Last">Jsou v diskusích v mých týmech za poslední 2 týdny nějaké nové odkazy?</text:p>
        </text:list-item>
      </text:list>
      <text:p text:style-name="Text_20_body">V rámci schůzky (funguje jen při povolených přepisech)</text:p>
      <text:list text:style-name="List_20_1" text:continue-numbering="false">
        <text:list-item>
          <text:p text:style-name="List_20_1_Content_First">(pokud přijdete na schůzku pozdě) Co se na schůzce zatím řešilo?</text:p>
        </text:list-item>
        <text:list-item>
          <text:p text:style-name="List_20_1_Content">Co říkala Lucka</text:p>
        </text:list-item>
        <text:list-item>
          <text:p text:style-name="List_20_1_Content">Mluvilo se už o výroční zprávě</text:p>
        </text:list-item>
        <text:list-item>
          <text:p text:style-name="List_20_1_Content">Jaké úkoly ze schůzky jsou pro mě</text:p>
        </text:list-item>
        <text:list-item>
          <text:p text:style-name="List_20_1_Content">Říkal někdo něco o webu</text:p>
        </text:list-item>
        <text:list-item>
          <text:p text:style-name="List_20_1_Content">Jaká témata se zmínila, ale neprobrala</text:p>
        </text:list-item>
        <text:list-item>
          <text:p text:style-name="List_20_1_Content_Last">Připrav mi souhrn pro zápis</text:p>
        </text:list-item>
      </text:list>
      <text:p text:style-name="Text_20_body">❗Pro plnohodnotnou funkčnost je nejlepší mít licenci , viz </text:p>
      <text:h text:style-name="Heading_20_2" text:outline-level="2"><text:bookmark-start text:name="__RefHeading___tipy-pro-copilota-s-e-maily-a-v-outlooku_17"/><text:bookmark-start text:name="tipy-pro-copilota-s-e-maily-a-v-outlooku"/>Tipy pro Copilota s e-maily a v Outlooku<text:bookmark-end text:name="__RefHeading___tipy-pro-copilota-s-e-maily-a-v-outlooku_17"/><text:bookmark-end text:name="tipy-pro-copilota-s-e-maily-a-v-outlooku"/></text:h>
      <text:p text:style-name="Text_20_body"> umí pracovat mnoha způsoby s obsahem vašeho e-mailového účtu, včetně kalendáře, úkolů a další agendy. Neexistuje jednoznačný postup, jak Copilota používat, níže je ale inspirace některých <text:a xlink:type="simple" xlink:href="https://egdwiki.info/uilab:prompt" text:style-name="Internet_20_link" text:visited-style-name="Visited_20_Internet_20_Link">promptů</text:a>, které můžete v Outlooku vyzkoušet.</text:p>
      <text:p text:style-name="Text_20_body">V Outlooku (ale i ve webovém rozhraní pro práci)</text:p>
      <text:list text:style-name="List_20_1" text:continue-numbering="false">
        <text:list-item>
          <text:p text:style-name="List_20_1_Content_First">Shrň mi nepřečtené e-maily</text:p>
        </text:list-item>
        <text:list-item>
          <text:p text:style-name="List_20_1_Content">Jaké dosud nepřečtené e-maily jsou důležité a mám se jim věnovat</text:p>
        </text:list-item>
        <text:list-item>
          <text:p text:style-name="List_20_1_Content">Kdo mi poslal zajímavou přílohu kterou jsem ješte nečetl</text:p>
        </text:list-item>
        <text:list-item>
          <text:p text:style-name="List_20_1_Content">Pavel mi poslal někdy v posledních měsících v příloze ArchiMate model byznysových procesů obcí, najdi mi ho</text:p>
        </text:list-item>
        <text:list-item>
          <text:p text:style-name="List_20_1_Content">Co mi poslala Klára</text:p>
        </text:list-item>
        <text:list-item>
          <text:p text:style-name="List_20_1_Content">Nedávno mi někdo poslal fakturu na služby od T-Mobile, najdi ji</text:p>
        </text:list-item>
        <text:list-item>
          <text:p text:style-name="List_20_1_Content">Najdi mi maily s fakturami od Microsoftu</text:p>
        </text:list-item>
        <text:list-item>
          <text:p text:style-name="List_20_1_Content">Na co bych měl brzy odpovědět</text:p>
        </text:list-item>
        <text:list-item>
          <text:p text:style-name="List_20_1_Content">Jaké mám schůzky v kalendáři</text:p>
        </text:list-item>
        <text:list-item>
          <text:p text:style-name="List_20_1_Content_Last">Co mi teď přišlo za pozvánku na schůzku</text:p>
        </text:list-item>
      </text:list>
      <text:p text:style-name="Text_20_body">Hromadu další inspirace poskytuje <text:a xlink:type="simple" xlink:href="https://egdwiki.info/odkaz:galerie-promptu-copilot" text:style-name="Internet_20_link" text:visited-style-name="Visited_20_Internet_20_Link">Galerie promptů pro Copilota</text:a></text:p>
      <text:h text:style-name="Heading_20_2" text:outline-level="2"><text:bookmark-start text:name="__RefHeading___jak-vytvorit-novou-prezentaci-v-powerpointu-s-copilotem_18"/><text:bookmark-start text:name="jak-vytvorit-novou-prezentaci-v-powerpointu-s-copilotem"/>Jak vytvořit novou prezentaci v PowerPointu s Copilotem<text:bookmark-end text:name="__RefHeading___jak-vytvorit-novou-prezentaci-v-powerpointu-s-copilotem_18"/><text:bookmark-end text:name="jak-vytvorit-novou-prezentaci-v-powerpointu-s-copilotem"/></text:h>
      <text:p text:style-name="Text_20_body">Copilot umí přímo v PowerPointu vytvářet a upravovat prezentace podle vašeho zadání.</text:p>
      <text:p text:style-name="Text_20_body">V PowerPointu</text:p>
      <text:list text:style-name="Numbering_20_1" text:continue-numbering="false">
        <text:list-item>
          <text:p text:style-name="Numbering_20_1_Content_First">Místo vytvoření prezentace ze šablony klikněte na tlačítko Copilot. Nebo jednoduše na úvodní obrazovce s výběrem šablony stiskněte ESC. </text:p>
        </text:list-item>
        <text:list-item>
          <text:p text:style-name="Numbering_20_1_Content">Objeví se minimálně dvě možnosti: <text:line-break/>Vytvoř prezentaci o… <text:line-break/>Vytvořit prezentaci ze souboru.</text:p>
        </text:list-item>
        <text:list-item>
          <text:p text:style-name="Numbering_20_1_Content">Vyberte první možnost. Otevře se postranní panel s tvorbou prezentace Copilot.</text:p>
        </text:list-item>
        <text:list-item>
          <text:p text:style-name="Numbering_20_1_Content">Do editačního pole s dotazem vepište co nejpodrobněji, o čem a jaká má být vaše prezentace. <text:line-break/>ℹ️ Všimněte si, že v editačním poli je už napsáno "Vytvoř prezentaci o" a vy tedy už jen dopíšete podrobný <text:a xlink:type="simple" xlink:href="https://egdwiki.info/uilab:copilot:prompt" text:style-name="Internet_20_link" text:visited-style-name="Visited_20_Internet_20_Link">prompt</text:a> se zadáním. <text:line-break/>🫱 Čím podrobnější v zadání budete, tím lépe. Nepište jen téma prezentace, ale i pro koho má být, jestli má mít obrázky, jak má být dlouhá a třeba i jak odborná a složitá má být.</text:p>
        </text:list-item>
        <text:list-item>
          <text:p text:style-name="Numbering_20_1_Content">Až budete mít detailní zadání, stiskněte ENTER nebo klikněte na tlačítko. Copilot začne pracovat. Generování první verze návrhu prezentace chvíli trvá, ale Copilot vás průběžně informuje o tom, co dělá.</text:p>
        </text:list-item>
        <text:list-item>
          <text:p text:style-name="Numbering_20_1_Content">Až to bude hotové, ukáže se náhled osnovy. A tady to začíná být zajímavé. Copilot se pokusil splnit vaše zadání, ale vy to můžete dál opravovat.</text:p>
        </text:list-item>
        <text:list-item>
          <text:p text:style-name="Numbering_20_1_Content">V seznamu témat (což budou jednotlivé snímky) můžete nehodící se odstranit, měnit jejich pořadí apod.</text:p>
        </text:list-item>
        <text:list-item>
          <text:p text:style-name="Numbering_20_1_Content">Projděte si návrh osnovy s jednotlivými tématy jako budoucími snímky a</text:p>
          <text:list text:style-name="Numbering_20_1">
            <text:list-item>
              <text:p text:style-name="Numbering_20_1_Content">pokud jste s osnovou spokojeni, klikněte na Generovat snímky</text:p>
            </text:list-item>
            <text:list-item>
              <text:p text:style-name="Numbering_20_1_Content">pokud nejste spokojeni, buď v seznamu snímků proveďte potřebné změny a nebo klikněte na tlačítko Výzva k úpravám a pak můžete zadání změnit, nebo zpřesnit a znovu si nechat vygenerovat osnovu. <text:line-break/>💡 Pokud chcete třeba vložit mezi dva snímky nějaký nový či nové, klikněte na tlačítko Přidat s Copilotem… a do zadání zadejte jaká témata chcete přidat. Pak si nechte znovu vytvořit verzi upravené osnovy.</text:p>
            </text:list-item>
          </text:list>
        </text:list-item>
        <text:list-item>
          <text:p text:style-name="Numbering_20_1_Content">Po kliknutí na Vygenerovat snímky bude Copilot opět několik sekund, nebo možná i o trochu déle, pracovat a nakonec vám vytvoří úplnou prezentaci.</text:p>
        </text:list-item>
        <text:list-item>
          <text:p text:style-name="Numbering_20_1_Content">Prohlédněte si prezentaci tak, jak jste v PowerPointu zvyklí. Stále je otevřen postranní panel Copilotu, kde po prohlédnutí</text:p>
          <text:list text:style-name="Numbering_20_1">
            <text:list-item>
              <text:p text:style-name="Numbering_20_1_Content">pokud chcete prezentaci dál upravovat, klikněte na tlačítko Zachovat</text:p>
            </text:list-item>
            <text:list-item>
              <text:p text:style-name="Numbering_20_1_Content">pokud se vám to nelíbí a nebo chcete začít něco úplně jiného, klikněte na tlačítko Zahodit a celá prezentace se odstraní a vy můžete začít znovu.</text:p>
            </text:list-item>
          </text:list>
        </text:list-item>
        <text:list-item>
          <text:p text:style-name="Numbering_20_1_Content_Last">Teď můžete s připravenou prezentací normálně pracovat, upravovat jí, měnit vzhled i obsah. Je to prostě klasická prezentace.</text:p>
        </text:list-item>
      </text:list>
      <text:p text:style-name="Text_20_body">Pro příklad jsme zadali dostatečně detailní zadání:</text:p>
      <table:table table:style-name="Table_Quotation1">
        <table:table-column/>
        <table:table-row>
          <table:table-cell office:value-type="string" table:style-name="Cell_Quotation1">
            <text:p text:style-name="tablealignleft">Vytvoř prezentaci o tom, jak se má správně vytvářet prezentace v PowerPointu s využitím Copilota. Prezentace má sloužit jako výuková praktická prezentace pro uživatele PowerPointu, může obsahovat i screenshoty a hlavně musí obsahovat postup a konkrétní příklady. Maximální počet snímků je 6.

Výsledkem bez jakýchkoliv úprav je {{ :uilab:jak-vytvorit-prezentaci-v-powerpointu-s-vyuzitim-copilotu.pptx |}}

👎 V příkladu si ale všimněte, že vytvořená prezentace má celkem 18 snímků. Copilot si tedy ze zadání vzal, že chceme maximálně šest témat a nikoliv snímků. Takhle Copilot prostě funguje, i pokud mu dáte maximální počet snímků, považuje to za témata. Sami v příkladu posuďte, zda se nedá počet snímků snížit.
</text:p>
          </table:table-cell>
        </table:table-row>
      </table:table>
      <text:h text:style-name="Heading_20_2" text:outline-level="2"><text:bookmark-start text:name="__RefHeading___jak-vytvorit-prezentaci-z-existujiciho-souboru-v-powerpointu-s-copilotem_19"/><text:bookmark-start text:name="jak-vytvorit-prezentaci-z-existujiciho-souboru-v-powerpointu-s-copilotem"/>Jak vytvořit prezentaci z existujícího souboru v PowerPointu s Copilotem<text:bookmark-end text:name="__RefHeading___jak-vytvorit-prezentaci-z-existujiciho-souboru-v-powerpointu-s-copilotem_19"/><text:bookmark-end text:name="jak-vytvorit-prezentaci-z-existujiciho-souboru-v-powerpointu-s-copilotem"/></text:h>
      <text:p text:style-name="Text_20_body">Copilot v M365 umí vytvářet prezentaci nejen na zelené louce, ale i z existujících souborů. To je užitečné, když potřebujete třeba z nějakého rozsáhlejšího PDF dokumentu, nebo z Wordové zprávy rychle udělat prezentaci.</text:p>
      <text:p text:style-name="Text_20_body">V PowerPointu</text:p>
      <text:list text:style-name="Numbering_20_1" text:continue-numbering="false">
        <text:list-item>
          <text:p text:style-name="Numbering_20_1_Content_First">Místo vytvoření prezentace ze šablony klikněte na tlačítko Copilot. Nebo jednoduše na úvodní obrazovce s výběrem šablony stiskněte ESC. </text:p>
        </text:list-item>
        <text:list-item>
          <text:p text:style-name="Numbering_20_1_Content">Objeví se minimálně dvě možnosti: <text:line-break/>Vytvoř prezentaci o… <text:line-break/>Vytvořit prezentaci ze souboru</text:p>
        </text:list-item>
        <text:list-item>
          <text:p text:style-name="Numbering_20_1_Content">Vyberte druhou možnost. Otevře se okno Copilotu pro zadání pro novou prezentaci.</text:p>
        </text:list-item>
        <text:list-item>
          <text:p text:style-name="Numbering_20_1_Content">Teď musíte určit, z jakého podkladu se má udělat prezentace. </text:p>
          <text:list text:style-name="Numbering_20_1">
            <text:list-item>
              <text:p text:style-name="Numbering_20_1_Content">Copilot vám rovnou nabídne možné poslední soubory ve vašich firemních datech.</text:p>
            </text:list-item>
            <text:list-item>
              <text:p text:style-name="Numbering_20_1_Content">Pokud do textového pole pro <text:a xlink:type="simple" xlink:href="https://egdwiki.info/uilab:prompt" text:style-name="Internet_20_link" text:visited-style-name="Visited_20_Internet_20_Link">Prompt</text:a> napíšete lomítko, otevře se seznam všech souborů ve vašem firemním prostoru, ke kterým máte přístup a vy z něj můžete vybrat.</text:p>
            </text:list-item>
            <text:list-item>
              <text:p text:style-name="Numbering_20_1_Content">Dalším způsobem je do promptu vložit odkaz na soubor na vašem OneDrive nebo SharePointu.</text:p>
            </text:list-item>
          </text:list>
        </text:list-item>
        <text:list-item>
          <text:p text:style-name="Numbering_20_1_Content">Do zadání klidně podrobně popište, jaká má být prezentace. Platí jako vždy, čím podrobnější zadání, tím lepší výsledek. </text:p>
        </text:list-item>
        <text:list-item>
          <text:p text:style-name="Numbering_20_1_Content">Až budete mít zadání hotové,  stiskněte ENTER.</text:p>
        </text:list-item>
        <text:list-item>
          <text:p text:style-name="Numbering_20_1_Content">Copilot bude chvíli pracovat s obsahem vašeho dokumentu a pak vytvoří v hlavním okně PowerPointu prezentaci.</text:p>
        </text:list-item>
        <text:list-item>
          <text:p text:style-name="Numbering_20_1_Content_Last">S hotovou prezentací můžete dál libovolně pracovat, ale také můžete Copilotovi říci, jak má prezentaci případně upravit.</text:p>
        </text:list-item>
      </text:list>
      <text:p text:style-name="Text_20_body">Pro příklad jsme Copilotovi jako zdroj předložili dokument <text:a xlink:type="simple" xlink:href="https://egdwiki.info/uilab:cil-ikcr-c.-6-efektivni-a-pruzny-digitalni-urad.pdf" text:style-name="Internet_20_link" text:visited-style-name="Visited_20_Internet_20_Link">cil-ikcr-c.-6-efektivni-a-pruzny-digitalni-urad.pdf</text:a> a bez jakéhokoliv dalšího upřesnění jsme ho nechali vytvořit Prezentaci. Výsledkem je <text:a xlink:type="simple" xlink:href="https://egdwiki.info/uilab:cil-ikcr-c.-6-efektivni-a-pruzny-digitalni-urad.pptx" text:style-name="Internet_20_link" text:visited-style-name="Visited_20_Internet_20_Link">cil-ikcr-c.-6-efektivni-a-pruzny-digitalni-urad.pptx</text:a></text:p>
      <text:h text:style-name="Heading_20_1" text:outline-level="1"><text:bookmark-start text:name="__RefHeading___kde-najdu-informace_20"/><text:bookmark-start text:name="kde-najdu-informace"/>Kde najdu informace<text:bookmark-end text:name="__RefHeading___kde-najdu-informace_20"/><text:bookmark-end text:name="kde-najdu-informace"/></text:h>
      <text:h text:style-name="Heading_20_2" text:outline-level="2"><text:bookmark-start text:name="__RefHeading___stranky-napovedy-ke-copilotu-od-microsoftu_21"/><text:bookmark-start text:name="stranky-napovedy-ke-copilotu-od-microsoftu"/>Stránky nápovědy ke Copilotu od Microsoftu<text:bookmark-end text:name="__RefHeading___stranky-napovedy-ke-copilotu-od-microsoftu_21"/><text:bookmark-end text:name="stranky-napovedy-ke-copilotu-od-microsoftu"/></text:h>
      <text:list text:style-name="List_20_1" text:continue-numbering="false">
        <text:list-item/>
        <text:list-item/>
        <text:list-item/>
        <text:list-item/>
        <text:list-item/>
        <text:list-item/>
        <text:list-item/>
        <text:list-item/>
        <text:list-item/>
        <text:list-item/>
        <text:list-item/>
        <text:list-item/>
        <text:list-item/>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copilot:ebook</dc:title>
  </office:meta>
</office:document-meta>
</file>