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uilab.cz/copilot" text:style-name="Internet_20_link" text:visited-style-name="Visited_20_Internet_20_Link">https://www.uilab.cz/copilot</text:a></text:p>
      <text:p text:style-name="Text_20_body"><text:bookmark text:name="uilab:copilot:footer"/>(C) 2025 <text:a xlink:type="simple" xlink:href="https://egdwiki.info/uilab:start" text:style-name="Internet_20_link" text:visited-style-name="Visited_20_Internet_20_Link">UIlab</text:a> a partneři, obsah je šířen pod licencí C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footer</dc:title>
  </office:meta>
</office:document-meta>
</file>