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log"/><text:bookmark-start text:name="__RefHeading___prace-s-copilotem-log_1"/><text:bookmark-start text:name="prace-s-copilotem-log"/>Práce s Copilotem log<text:bookmark-end text:name="__RefHeading___prace-s-copilotem-log_1"/><text:bookmark-end text:name="prace-s-copilotem-log"/></text:h>
      <text:p text:style-name="Text_20_body">Log for <text:a xlink:type="simple" xlink:href="https://egdwiki.info/drafts:copilot:start" text:style-name="Internet_20_link" text:visited-style-name="Visited_20_Internet_20_Link">copilot</text:a>:</text:p>
      <text:list text:style-name="List_20_1" text:continue-numbering="false">
        <text:list-item>
          <text:p text:style-name="List_20_1_Content_First">02.06.2025 15:26 <text:span text:style-name="Emphasis">Michal Rada</text:span>: Jsme hrdí, že náš mikroweb má více jak 100 unikátních návštěv, děkujeme. Mimochodem, dnes jsme přidali v jednotlivých sekcích odkazy na zajímavá videa z kanálu @superajtak (aspoň jsme je nemuseli dělat sami) a rozšířili naše vzorové příklady. Užijte si to.</text:p>
        </text:list-item>
        <text:list-item>
          <text:p text:style-name="List_20_1_Content_Last">05.05.2025 11:20 <text:span text:style-name="Emphasis">Michal Rada</text:span>: Hurá, máme to venku. A ano, některé kousky budeme ještě dopisovat. Ale základ tu je. Jsme netrpěliví a těšíme se na vaše názory a náměty (dole v diskusi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log</dc:title>
  </office:meta>
</office:document-meta>
</file>