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napoveda-copilot-od-microsoftu"/><text:bookmark-start text:name="__RefHeading___stranky-napovedy-ke-copilotu-od-microsoftu_1"/><text:bookmark-start text:name="stranky-napovedy-ke-copilotu-od-microsoftu"/>Stránky nápovědy ke Copilotu od Microsoftu<text:bookmark-end text:name="__RefHeading___stranky-napovedy-ke-copilotu-od-microsoftu_1"/><text:bookmark-end text:name="stranky-napovedy-ke-copilotu-od-microsoftu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napoveda-copilot-od-microsoftu</dc:title>
  </office:meta>
</office:document-meta>
</file>