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office365-copilot"/><text:bookmark-start text:name="__RefHeading___office365-copilot_1"/><text:bookmark-start text:name="office365-copilot"/>Office365 Copilot<text:bookmark-end text:name="__RefHeading___office365-copilot_1"/><text:bookmark-end text:name="office365-copilot"/></text:h>
      <text:p text:style-name="Text_20_body">Office 365 Copilot je jak nástroj, tak i aplikace. Jako licence jde o <text:a xlink:type="simple" xlink:href="https://egdwiki.info/drafts:copilot:copilot-pro-office365" text:style-name="Internet_20_link" text:visited-style-name="Visited_20_Internet_20_Link">copilot-pro-office365</text:a>, ale jde také o mobilní a desktopovou aplikaci se stejným názvem.</text:p>
      <text:list text:style-name="List_20_1" text:continue-numbering="false">
        <text:list-item>
          <text:p text:style-name="List_20_1_Content_First">Platforma: Copilot v nástrojích Office, tedy třeba <text:a xlink:type="simple" xlink:href="https://egdwiki.info/uilab:copilot:copilot-v-excelu" text:style-name="Internet_20_link" text:visited-style-name="Visited_20_Internet_20_Link">Copilot v Excelu</text:a></text:p>
        </text:list-item>
        <text:list-item>
          <text:p text:style-name="List_20_1_Content_Last">Aplikace: Jedna aplikace integrující v sobě mobilní verze Wordu, Excelu, PowePointu, poznámek a skenování a další nástroje společné pro platformu Office. Zároveň ale tato aplikace obsahuje Copilota. Ten lze využívat podle aktuální <text:a xlink:type="simple" xlink:href="https://egdwiki.info/uilab:copilot:licence-copilota" text:style-name="Internet_20_link" text:visited-style-name="Visited_20_Internet_20_Link">licence-copilota</text:a></text:p>
        </text:list-item>
      </text:list>
      <text:p text:style-name="Text_20_body">A abychom to neměli tak jednoduché, Microsoft postupně slučuje názvy vícero nástrojů do Office 365 Copilot a pak na Microsoft365 Copilot, což je sice ta samá aplikace, ale zatímco v obchodech s aplikacemi se jmenuje Microsoft365 Copilot, v systému ji najdete stále jako Office 365 Copilot. Více třeba na strá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office365-copilot</dc:title>
  </office:meta>
</office:document-meta>
</file>