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tipy-pro-copilota-s-e-maily-a-v-outlooku"/><text:bookmark-start text:name="__RefHeading___tipy-pro-copilota-s-e-maily-a-v-outlooku_1"/><text:bookmark-start text:name="tipy-pro-copilota-s-e-maily-a-v-outlooku"/>Tipy pro Copilota s e-maily a v Outlooku<text:bookmark-end text:name="__RefHeading___tipy-pro-copilota-s-e-maily-a-v-outlooku_1"/><text:bookmark-end text:name="tipy-pro-copilota-s-e-maily-a-v-outlooku"/></text:h>
      <text:p text:style-name="Text_20_body"><text:a xlink:type="simple" xlink:href="https://egdwiki.info/uilab:copilot:copilot-v-outlooku" text:style-name="Internet_20_link" text:visited-style-name="Visited_20_Internet_20_Link">Copilot v Outlooku</text:a> umí pracovat mnoha způsoby s obsahem vašeho e-mailového účtu, včetně kalendáře, úkolů a další agendy. Neexistuje jednoznačný postup, jak Copilota používat, níže je ale inspirace některých <text:a xlink:type="simple" xlink:href="https://egdwiki.info/uilab:prompt" text:style-name="Internet_20_link" text:visited-style-name="Visited_20_Internet_20_Link">promptů</text:a>, které můžete v Outlooku vyzkoušet.</text:p>
      <text:p text:style-name="Text_20_body">V Outlooku (ale i ve webovém rozhraní pro práci)</text:p>
      <text:list text:style-name="List_20_1" text:continue-numbering="false">
        <text:list-item>
          <text:p text:style-name="List_20_1_Content_First">Shrň mi nepřečtené e-maily</text:p>
        </text:list-item>
        <text:list-item>
          <text:p text:style-name="List_20_1_Content">Jaké dosud nepřečtené e-maily jsou důležité a mám se jim věnovat</text:p>
        </text:list-item>
        <text:list-item>
          <text:p text:style-name="List_20_1_Content">Kdo mi poslal zajímavou přílohu kterou jsem ješte nečetl</text:p>
        </text:list-item>
        <text:list-item>
          <text:p text:style-name="List_20_1_Content">Pavel mi poslal někdy v posledních měsících v příloze ArchiMate model byznysových procesů obcí, najdi mi ho</text:p>
        </text:list-item>
        <text:list-item>
          <text:p text:style-name="List_20_1_Content">Co mi poslala Klára</text:p>
        </text:list-item>
        <text:list-item>
          <text:p text:style-name="List_20_1_Content">Nedávno mi někdo poslal fakturu na služby od T-Mobile, najdi ji</text:p>
        </text:list-item>
        <text:list-item>
          <text:p text:style-name="List_20_1_Content">Najdi mi maily s fakturami od Microsoftu</text:p>
        </text:list-item>
        <text:list-item>
          <text:p text:style-name="List_20_1_Content">Na co bych měl brzy odpovědět</text:p>
        </text:list-item>
        <text:list-item>
          <text:p text:style-name="List_20_1_Content">Jaké mám schůzky v kalendáři</text:p>
        </text:list-item>
        <text:list-item>
          <text:p text:style-name="List_20_1_Content_Last">Co mi teď přišlo za pozvánku na schůzku</text:p>
        </text:list-item>
      </text:list>
      <text:p text:style-name="Text_20_body">Hromadu další inspirace poskytuje <text:a xlink:type="simple" xlink:href="https://egdwiki.info/odkaz:galerie-promptu-copilot" text:style-name="Internet_20_link" text:visited-style-name="Visited_20_Internet_20_Link">Galerie promptů pro Copil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tipy-pro-copilota-s-e-maily-a-v-outlooku</dc:title>
  </office:meta>
</office:document-meta>
</file>