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ukazkove-priklady-copilota-v-teamsech"/><text:bookmark-start text:name="__RefHeading___ukazkove-priklady-copilota-v-teamsech_1"/><text:bookmark-start text:name="ukazkove-priklady-copilota-v-teamsech"/>Ukázkové příklady Copilota v Teamsech<text:bookmark-end text:name="__RefHeading___ukazkove-priklady-copilota-v-teamsech_1"/><text:bookmark-end text:name="ukazkove-priklady-copilota-v-teamsech"/></text:h>
      <text:p text:style-name="Text_20_body"><text:a xlink:type="simple" xlink:href="https://egdwiki.info/uilab:copilot:copilot-v-teamsech" text:style-name="Internet_20_link" text:visited-style-name="Visited_20_Internet_20_Link">Copilot v Teamsech</text:a> funguje různými způsoby. Zde jsou některé příklady <text:a xlink:type="simple" xlink:href="https://egdwiki.info/uilab:prompt" text:style-name="Internet_20_link" text:visited-style-name="Visited_20_Internet_20_Link">Promptů</text:a> pro Copilota:</text:p>
      <text:p text:style-name="Text_20_body">Pro aplikaci Copilot v Teams nebo v diskusi s Copilotem jako v chatu</text:p>
      <text:list text:style-name="List_20_1" text:continue-numbering="false">
        <text:list-item>
          <text:p text:style-name="List_20_1_Content_First">Jaké mám schůzky příští týden?</text:p>
        </text:list-item>
        <text:list-item>
          <text:p text:style-name="List_20_1_Content">Jaké jsou nově upravené soubory?</text:p>
        </text:list-item>
        <text:list-item>
          <text:p text:style-name="List_20_1_Content">Na jakých souborech pracoval Miroslav Pavelka v posledním týdnu?</text:p>
        </text:list-item>
        <text:list-item>
          <text:p text:style-name="List_20_1_Content">Shrň mi novinky z posledních 3 dnů z diskusí v týmech</text:p>
        </text:list-item>
        <text:list-item>
          <text:p text:style-name="List_20_1_Content">Co se řeší v týmech k ekonomice?</text:p>
        </text:list-item>
        <text:list-item>
          <text:p text:style-name="List_20_1_Content_Last">Jsou v diskusích v mých týmech za poslední 2 týdny nějaké nové odkazy?</text:p>
        </text:list-item>
      </text:list>
      <text:p text:style-name="Text_20_body">V rámci schůzky (funguje jen při povolených přepisech)</text:p>
      <text:list text:style-name="List_20_1" text:continue-numbering="false">
        <text:list-item>
          <text:p text:style-name="List_20_1_Content_First">(pokud přijdete na schůzku pozdě) Co se na schůzce zatím řešilo?</text:p>
        </text:list-item>
        <text:list-item>
          <text:p text:style-name="List_20_1_Content">Co říkala Lucka</text:p>
        </text:list-item>
        <text:list-item>
          <text:p text:style-name="List_20_1_Content">Mluvilo se už o výroční zprávě</text:p>
        </text:list-item>
        <text:list-item>
          <text:p text:style-name="List_20_1_Content">Jaké úkoly ze schůzky jsou pro mě</text:p>
        </text:list-item>
        <text:list-item>
          <text:p text:style-name="List_20_1_Content">Říkal někdo něco o webu</text:p>
        </text:list-item>
        <text:list-item>
          <text:p text:style-name="List_20_1_Content">Jaká témata se zmínila, ale neprobrala</text:p>
        </text:list-item>
        <text:list-item>
          <text:p text:style-name="List_20_1_Content_Last">Připrav mi souhrn pro zápis</text:p>
        </text:list-item>
      </text:list>
      <text:p text:style-name="Text_20_body">❗Pro plnohodnotnou funkčnost je nejlepší mít licenci <text:a xlink:type="simple" xlink:href="https://egdwiki.info/uilab:copilot:office365-copilot" text:style-name="Internet_20_link" text:visited-style-name="Visited_20_Internet_20_Link">Office365 Copilot</text:a>, viz <text:a xlink:type="simple" xlink:href="https://egdwiki.info/uilab:copilot:licence-copilota" text:style-name="Internet_20_link" text:visited-style-name="Visited_20_Internet_20_Link">Licence Copil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ukazkove-priklady-copilota-v-teamsech</dc:title>
  </office:meta>
</office:document-meta>
</file>