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webova-aplikace-copilot"/><text:bookmark-start text:name="__RefHeading___webova-aplikace-copilot_1"/><text:bookmark-start text:name="webova-aplikace-copilot"/>Webová aplikace Copilot<text:bookmark-end text:name="__RefHeading___webova-aplikace-copilot_1"/><text:bookmark-end text:name="webova-aplikace-copilot"/></text:h>
      <text:p text:style-name="Text_20_body">K dispozici na různých adresách, ale ty nejdůležitější jsou:</text:p>
      <text:list text:style-name="List_20_1" text:continue-numbering="false">
        <text:list-item>
          <text:p text:style-name="List_20_1_Content_First"><text:a xlink:type="simple" xlink:href="HTTPS://copilot.microsoft" text:style-name="Internet_20_link" text:visited-style-name="Visited_20_Internet_20_Link">HTTPS://copilot.microsoft</text:a></text:p>
        </text:list-item>
        <text:list-item>
          <text:p text:style-name="List_20_1_Content"><text:a xlink:type="simple" xlink:href="https://copilot.microsoft.com" text:style-name="Internet_20_link" text:visited-style-name="Visited_20_Internet_20_Link">https://copilot.microsoft.com</text:a></text:p>
        </text:list-item>
        <text:list-item>
          <text:p text:style-name="List_20_1_Content_Last"><text:a xlink:type="simple" xlink:href="https://portal.office.com/copilot" text:style-name="Internet_20_link" text:visited-style-name="Visited_20_Internet_20_Link">https://portal.office.com/copilot</text:a></text:p>
        </text:list-item>
      </text:list>
      <text:p text:style-name="Text_20_body">Všechny tyto adresy URL by vás měly přesměrovat do webové aplikace Copilot. Webová aplikace se opět dělí na <text:a xlink:type="simple" xlink:href="https://egdwiki.info/drafts:copilot:copilot-web" text:style-name="Internet_20_link" text:visited-style-name="Visited_20_Internet_20_Link">Copilot web</text:a> a <text:a xlink:type="simple" xlink:href="https://egdwiki.info/drafts:copilot:copilot-prace" text:style-name="Internet_20_link" text:visited-style-name="Visited_20_Internet_20_Link">Copilot práce</text:a> (nebo-li Pracovní Copilot). To, jaké funkce jsou přístupné záleží na tom, jaká je pro vás zpřístupněna <text:a xlink:type="simple" xlink:href="https://egdwiki.info/uilab:copilot:licence-copilota" text:style-name="Internet_20_link" text:visited-style-name="Visited_20_Internet_20_Link">licence-copilota</text:a>.</text:p>
      <text:p text:style-name="Text_20_body">V rámci webové aplikace můžete klást kontextové dotazy, připojovat soubory a firemní a pracovní data, dokonce i v rámci <text:a xlink:type="simple" xlink:href="https://egdwiki.info/drafts:copilot:copilot-prace" text:style-name="Internet_20_link" text:visited-style-name="Visited_20_Internet_20_Link">Copilot Práce</text:a> hledat ve firemních datech a souborech, nebo ve vašich e-mailech v Outlooku. Samozřejmě, pokud třeba hledáte e-mail, webový Copilot vám jen řekne, co v mailu je a dá vám konkrétní zprávu jako odkaz v konverzaci. Po kliknutí na odkaz vás přesměruje do webového Outlooku a v něm se pokusí otevřít danou e-mailovou konverzaci, apod.</text:p>
      <text:p text:style-name="Text_20_body">Kdy se hodí webová verze?</text:p>
      <table:table table:style-name="Table_Quotation1">
        <table:table-column/>
        <table:table-row>
          <table:table-cell office:value-type="string" table:style-name="Cell_Quotation1">
            <text:p text:style-name="tablealignleft"> * Když kladete obecné dotazy
Když něco hledáte a přesně nevíte, co a kde to je
Když nechcete spouštět nějakou plnotučnou aplikaci
Pokud potřebujete po Copilotovi hledat na internetu a nebo dělat rešerše

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webova-aplikace-copilot</dc:title>
  </office:meta>
</office:document-meta>
</file>