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definice-umele-inteligence"/><text:bookmark-start text:name="__RefHeading___definice-umele-inteligence_1"/><text:bookmark-start text:name="definice-umele-inteligence"/>Definice umělé inteligence<text:bookmark-end text:name="__RefHeading___definice-umele-inteligence_1"/><text:bookmark-end text:name="definice-umele-inteligence"/></text:h>
      <text:p text:style-name="Text_20_body">Kdo hledá definici UI, bude zklamán. UI nemá jedinou a ani jednoznačnou či většinovou definici. UI je totiž víc skupin a druhů. Nejznámější je díky aktuálnímu marketingu <text:a xlink:type="simple" xlink:href="https://egdwiki.info/uilab:generativni-umela-inteligence" text:style-name="Internet_20_link" text:visited-style-name="Visited_20_Internet_20_Link">Generativní umělá inteligence</text:a>, ale to zdaleka není jediná UI.</text:p>
      <text:p text:style-name="Text_20_body">Trochu může pomoci <text:a xlink:type="simple" xlink:href="https://egdwiki.info/uilab:zakladni-druhy-ui" text:style-name="Internet_20_link" text:visited-style-name="Visited_20_Internet_20_Link">Základní druhy UI</text:a>, ale opravdu jen troc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definice-umele-inteligence</dc:title>
  </office:meta>
</office:document-meta>
</file>