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informatori"/><text:bookmark-start text:name="__RefHeading___informatori_1"/><text:bookmark-start text:name="informatori"/>Informátoři<text:bookmark-end text:name="__RefHeading___informatori_1"/><text:bookmark-end text:name="informatori"/></text:h>
      <text:p text:style-name="Text_20_body">Jde o uživatele, kteří buď v rámci své hlavní práce, nebo jako jeden z pracovních úkolů, mají vyhledávat a spravovat a také šířit relevantní informace.</text:p>
      <text:p text:style-name="Text_20_body">Co potřebují:</text:p>
      <text:list text:style-name="List_20_1" text:continue-numbering="false">
        <text:list-item>
          <text:p text:style-name="List_20_1_Content_First">Hledání informací a posuzování jejich relevance.</text:p>
        </text:list-item>
        <text:list-item>
          <text:p text:style-name="List_20_1_Content">Práce se zdroji informací a to především občasná nebo dokonce kontinuální.</text:p>
        </text:list-item>
        <text:list-item>
          <text:p text:style-name="List_20_1_Content">Udržování odkazů na informace, ať už na veřejné zdroje, ale především na informace v rámci vnitřních dat a dokumentů a to včetně odkazu na konkrétní místo v dokumentu a nejen na celý soubor.</text:p>
        </text:list-item>
        <text:list-item>
          <text:p text:style-name="List_20_1_Content_Last">Tvorba textů shrnujících informace, newsletterů a přehledů psaných poutavou formou a s různou mírou odbornost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informatori</dc:title>
  </office:meta>
</office:document-meta>
</file>