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kontakt"/><text:bookmark-start text:name="__RefHeading___kontakt_1"/><text:bookmark-start text:name="kontakt"/>Kontakt<text:bookmark-end text:name="__RefHeading___kontakt_1"/><text:bookmark-end text:name="kontakt"/></text:h>
      <text:p text:style-name="Text_20_body">Pište na <text:a xlink:type="simple" xlink:href="mailto:uilab@icloud.com" text:style-name="Internet_20_link" text:visited-style-name="Visited_20_Internet_20_Link">uilab@icloud.com</text:a></text:p>
      <text:p text:style-name="Text_20_body">Nebude vám odpovídat umělá inteligence (na to si příliš vážíme Vašeho zájmu), ale člověk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kud potřebujete něco rychle, kontaktujte přímo šéfa UIlabu Michala Radu na e-mailu michal.rada@egdilna.cz a nebo na telefonu <text:a xlink:type="simple" xlink:href="call://+420776181767" text:style-name="Internet_20_link" text:visited-style-name="Visited_20_Internet_20_Link">+420776181767</text:a></text:p>
          </table:table-cell>
        </table:table-row>
      </table:table>
      <text:p text:style-name="Text_20_body">A proč byste nás mohli chtít kontaktovat?</text:p>
      <text:list text:style-name="List_20_1" text:continue-numbering="false">
        <text:list-item>
          <text:p text:style-name="List_20_1_Content_First">Jste úřad a chcete zadarmo a kvalitně pomoci s umělou inteligencí</text:p>
        </text:list-item>
        <text:list-item>
          <text:p text:style-name="List_20_1_Content">Jste firma nebo organizace nabízející nějaké řešení, které by mohlo zajímat úřad</text:p>
        </text:list-item>
        <text:list-item>
          <text:p text:style-name="List_20_1_Content_Last">Jste škola a chcete lépe učit svoje studenty o UI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ontakt</dc:title>
  </office:meta>
</office:document-meta>
</file>