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kurzy:ui-v-praci:lesson02"/><text:bookmark-start text:name="__RefHeading___lekce-2jak-muzeme-nastroje-ui-delit_1"/><text:bookmark-start text:name="lekce-2jak-muzeme-nastroje-ui-delit"/>Lekce 2: Jak můžeme nástroje UI dělit<text:bookmark-end text:name="__RefHeading___lekce-2jak-muzeme-nastroje-ui-delit_1"/><text:bookmark-end text:name="lekce-2jak-muzeme-nastroje-ui-delit"/></text:h>
      <text:p text:style-name="Text_20_body">Lekce v rámci kurzu <text:a xlink:type="simple" xlink:href="https://egdwiki.info/uilab:kurzy:ui-v-praci:start" text:style-name="Internet_20_link" text:visited-style-name="Visited_20_Internet_20_Link">Online kurz: UI v práci</text:a></text:p>
      <text:h text:style-name="Heading_20_2" text:outline-level="2"><text:bookmark-start text:name="__RefHeading___zakladni-druhy-ui_2"/><text:bookmark-start text:name="zakladni-druhy-ui"/>Základní druhy UI<text:bookmark-end text:name="__RefHeading___zakladni-druhy-ui_2"/><text:bookmark-end text:name="zakladni-druhy-ui"/></text:h>
      <text:p text:style-name="Text_20_body">Umělá inteligence se dost těžko nějak dělí. Ale pro nezbytnost použijeme alespoň</text:p>
      <text:list text:style-name="List_20_1" text:continue-numbering="false">
        <text:list-item>
          <text:p text:style-name="List_20_1_Content_First"><text:a xlink:type="simple" xlink:href="https://egdwiki.info/uilab:generativni-umela-inteligence" text:style-name="Internet_20_link" text:visited-style-name="Visited_20_Internet_20_Link">Generativní umělá inteligence</text:a>: UI vytvořená pro generování obsahu na základě zadání a požadavku</text:p>
        </text:list-item>
        <text:list-item>
          <text:p text:style-name="List_20_1_Content_Last"><text:a xlink:type="simple" xlink:href="https://egdwiki.info/uilab:ucici-se-site" text:style-name="Internet_20_link" text:visited-style-name="Visited_20_Internet_20_Link">Učící se sítě</text:a>: UI vytvořená pro samostatnou analýzu dat a problémů a hledání výsledků</text:p>
        </text:list-item>
      </text:list>
      <text:p text:style-name="Text_20_body">Dalšími aspekty jsou třeba <text:a xlink:type="simple" xlink:href="https://egdwiki.info/uilab:rozdeleni-ui-podle-fungovani" text:style-name="Internet_20_link" text:visited-style-name="Visited_20_Internet_20_Link">Rozdělení UI podle fungování</text:a>, , </text:p>
      <text:h text:style-name="Heading_20_2" text:outline-level="2"><text:bookmark-start text:name="__RefHeading___rozdeleni-ui-podle-ukolu_3"/><text:bookmark-start text:name="rozdeleni-ui-podle-ukolu"/>rozdělení UI podle úkolu<text:bookmark-end text:name="__RefHeading___rozdeleni-ui-podle-ukolu_3"/><text:bookmark-end text:name="rozdeleni-ui-podle-ukolu"/></text:h>
      <text:p text:style-name="Text_20_body">Umělou inteligenci můžeme rozdělit také podle toho, jaký má základní úkol.</text:p>
      <text:list text:style-name="List_20_1" text:continue-numbering="false">
        <text:list-item>
          <text:p text:style-name="List_20_1_Content_First">Vytváření obsahu na základě zadání: Klasickým příkladem je textová <text:a xlink:type="simple" xlink:href="https://egdwiki.info/uilab:generativni-umela-inteligence" text:style-name="Internet_20_link" text:visited-style-name="Visited_20_Internet_20_Link">Generativní umělá inteligence</text:a></text:p>
        </text:list-item>
        <text:list-item>
          <text:p text:style-name="List_20_1_Content">Vytváření netextového obsahu:  určená třeba pro tvorbu hudby, videa, obrazu, hlasu, apod.</text:p>
        </text:list-item>
        <text:list-item>
          <text:p text:style-name="List_20_1_Content_Last">Analýza dat: primárně nevytváří nový obsah, ale analyzuje a zpracovává velký rozsah dat
</text:p>
        </text:list-item>
      </text:list>
      <text:h text:style-name="Heading_20_2" text:outline-level="2"><text:bookmark-start text:name="__RefHeading___rozdeleni-ui-podle-typu-obsahu_4"/><text:bookmark-start text:name="rozdeleni-ui-podle-typu-obsahu"/>Rozdělení UI podle typu obsahu<text:bookmark-end text:name="__RefHeading___rozdeleni-ui-podle-typu-obsahu_4"/><text:bookmark-end text:name="rozdeleni-ui-podle-typu-obsahu"/></text:h>
      <text:p text:style-name="Text_20_body">UI může pracovat s různými typy obsahu. Pro základní dělení na téhle úrovni můžeme rozlišovat typy</text:p>
      <text:list text:style-name="List_20_1" text:continue-numbering="false">
        <text:list-item>
          <text:p text:style-name="List_20_1_Content_First">Text: Práce s textem, pochopení, analýza, kontexty, vytváření, doplňování, posuzování, hledání</text:p>
        </text:list-item>
        <text:list-item>
          <text:p text:style-name="List_20_1_Content">Obraz: Rozpoznání obrazu, pochopení kontextu, popis obrazu, hledání, vytváření obrazu, úpravy</text:p>
        </text:list-item>
        <text:list-item>
          <text:p text:style-name="List_20_1_Content">Zvuk: Rozpoznání zvuku, vylepšování, tvorba zvuku a hudby</text:p>
        </text:list-item>
        <text:list-item>
          <text:p text:style-name="List_20_1_Content_Last">Hlas: Rozpoznání hlasu, hlasová syntéza, úpravy hlasu
</text:p>
        </text:list-item>
      </text:list>
      <text:h text:style-name="Heading_20_2" text:outline-level="2"><text:bookmark-start text:name="__RefHeading___tri-druhy-generativni-umele-inteligence_5"/><text:bookmark-start text:name="tri-druhy-generativni-umele-inteligence"/>Tři druhy generativní umělé inteligence<text:bookmark-end text:name="__RefHeading___tri-druhy-generativni-umele-inteligence_5"/><text:bookmark-end text:name="tri-druhy-generativni-umele-inteligence"/></text:h>
      <text:h text:style-name="Heading_20_3" text:outline-level="3"><text:bookmark-start text:name="__RefHeading___generalizovana-umela-inteligence_6"/><text:bookmark-start text:name="generalizovana-umela-inteligence"/>Generalizovaná umělá inteligence<text:bookmark-end text:name="__RefHeading___generalizovana-umela-inteligence_6"/><text:bookmark-end text:name="generalizovana-umela-inteligence"/></text:h>
      <text:p text:style-name="Text_20_body">GUI</text:p>
      <text:p text:style-name="Text_20_body">Jde o jednu ze tří kategorií <text:a xlink:type="simple" xlink:href="https://egdwiki.info/uilab:rozdeleni-ui-podle-fungovani" text:style-name="Internet_20_link" text:visited-style-name="Visited_20_Internet_20_Link">Rozdělení UI podle fungování</text:a>. </text:p>
      <text:p text:style-name="Text_20_body">GUI se překládá jako Generální umělá inteligence nebo jako Generalizovaná umělá inteligence, tady nám prostě docházejí pojmy se stejnými písmeny. Navíc se to plete s pojmem <text:a xlink:type="simple" xlink:href="https://egdwiki.info/uilab:generativni-umela-inteligence" text:style-name="Internet_20_link" text:visited-style-name="Visited_20_Internet_20_Link">Generativní umělá inteligence</text:a>.</text:p>
      <text:p text:style-name="Text_20_body">Jde o umělou inteligenci, která je předtrénovaná na velkém množství obecných dat - takže třeba nad celou literaturou, celým intenretem, apod. Neřeší se její odborná specializace, prostě má umět všechno na dostatečné úrovni. Pokud ale chceme, aby byla schopna odborných výsledků, je daleko lepší  u které je trénování zaměřeno na jednu oblast.</text:p>
      <text:h text:style-name="Heading_20_3" text:outline-level="3"><text:bookmark-start text:name="__RefHeading___trenovana-umela-inteligence_7"/><text:bookmark-start text:name="trenovana-umela-inteligence"/>Trénovaná umělá inteligence<text:bookmark-end text:name="__RefHeading___trenovana-umela-inteligence_7"/><text:bookmark-end text:name="trenovana-umela-inteligence"/></text:h>
      <text:p text:style-name="Text_20_body">TUI</text:p>
      <text:p text:style-name="Text_20_body">Jde o jednu ze tří kategorií <text:a xlink:type="simple" xlink:href="https://egdwiki.info/uilab:rozdeleni-ui-podle-fungovani" text:style-name="Internet_20_link" text:visited-style-name="Visited_20_Internet_20_Link">Rozdělení UI podle fungování</text:a>. </text:p>
      <text:p text:style-name="Text_20_body">Zatímco  má jako svůj <text:a xlink:type="simple" xlink:href="https://egdwiki.info/uilab:obsahovy-korpus" text:style-name="Internet_20_link" text:visited-style-name="Visited_20_Internet_20_Link">obsahový korpus</text:a> a <text:a xlink:type="simple" xlink:href="https://egdwiki.info/uilab:semanticky-index" text:style-name="Internet_20_link" text:visited-style-name="Visited_20_Internet_20_Link">sémantický index</text:a> z obecných textů, trénovaná UI je vytrénovaná na konkrétních datech. To znamená, že bude mít vždy daleko lepší výsledky, protože díky tréninku a jeho omezení, daleko lépe <text:a xlink:type="simple" xlink:href="https://egdwiki.info/uilab:chape-kontext" text:style-name="Internet_20_link" text:visited-style-name="Visited_20_Internet_20_Link">Chápe kontext</text:a> v němž se má pohybovat.</text:p>
      <text:h text:style-name="Heading_20_3" text:outline-level="3"><text:bookmark-start text:name="__RefHeading___specializovana-umela-inteligence_8"/><text:bookmark-start text:name="specializovana-umela-inteligence"/>Specializovaná umělá inteligence<text:bookmark-end text:name="__RefHeading___specializovana-umela-inteligence_8"/><text:bookmark-end text:name="specializovana-umela-inteligence"/></text:h>
      <text:p text:style-name="Text_20_body">SUI</text:p>
      <text:p text:style-name="Text_20_body">Jde o jednu ze tří kategorií <text:a xlink:type="simple" xlink:href="https://egdwiki.info/uilab:rozdeleni-ui-podle-fungovani" text:style-name="Internet_20_link" text:visited-style-name="Visited_20_Internet_20_Link">Rozdělení UI podle fungování</text:a>. </text:p>
      <text:p text:style-name="Text_20_body">Specializovaná UI má vysoce specifické principy fungování. Nejde přímo o zpracování zdroje a generování cíle, ale o velice dynamické metody, s nimiž je cíle dosaženo nad rámec schopností základního předvídání.</text:p>
      <text:h text:style-name="Heading_20_2" text:outline-level="2"><text:bookmark-start text:name="__RefHeading___priklady-specializovane-umele-inteligence_9"/><text:bookmark-start text:name="priklady-specializovane-umele-inteligence"/>Příklady specializované umělé inteligence<text:bookmark-end text:name="__RefHeading___priklady-specializovane-umele-inteligence_9"/><text:bookmark-end text:name="priklady-specializovane-umele-inteligence"/></text:h>
      <text:h text:style-name="Heading_20_3" text:outline-level="3"><text:bookmark-start text:name="__RefHeading___instant-voice-cloning_10"/><text:bookmark-start text:name="instant-voice-cloning"/>Instant voice cloning<text:bookmark-end text:name="__RefHeading___instant-voice-cloning_10"/><text:bookmark-end text:name="instant-voice-cloning"/></text:h>
      <text:p text:style-name="Text_20_body">Jde o metodu klonování skutečného lidského hlasu. S využitím umělé inteligence a dynamických modelů umí UI vytvořit realistický umělý hlas na základě skutečného lidského hlasu. Tímto umělým hlasem pak může být vysloveno cokoliv.</text:p>
      <text:p text:style-name="Text_20_body">Stejně jako samotné vyslovování, je i klonování a především tvorba hlasového modelu  a to s dost pokročilými metodami na hony vzdálenými od psaní text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kurzy:ui-v-praci:lesson02</dc:title>
  </office:meta>
</office:document-meta>
</file>