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kurzy:ui-v-praci:lesson04"/><text:bookmark-start text:name="__RefHeading___lekce-4caste-myty-a-omyly-co-umi-a-neumi-ui_1"/><text:bookmark-start text:name="lekce-4caste-myty-a-omyly-co-umi-a-neumi-ui"/>Lekce 4: Časté mýty a omyly co umí a neumí UI<text:bookmark-end text:name="__RefHeading___lekce-4caste-myty-a-omyly-co-umi-a-neumi-ui_1"/><text:bookmark-end text:name="lekce-4caste-myty-a-omyly-co-umi-a-neumi-ui"/></text:h>
      <text:p text:style-name="Text_20_body">Lekce v rámci kurzu <text:a xlink:type="simple" xlink:href="https://egdwiki.info/uilab:kurzy:ui-v-praci:start" text:style-name="Internet_20_link" text:visited-style-name="Visited_20_Internet_20_Link">Online kurz: UI v práci</text:a></text:p>
      <text:p text:style-name="Text_20_body">Máme to trochu rozdělené podle toho, kde tyhle omyly slýcháme</text:p>
      <text:p text:style-name="Text_20_body">Začněme takovými obecnými mýty:</text:p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  <text:p text:style-name="Text_20_body">V úřadech k tomu přibývají ještě následující, pro ně dost specifické:</text:p>
      <text:list text:style-name="List_20_1" text:continue-numbering="false">
        <text:list-item>
          <text:p text:style-name="List_20_1_Content_First">UI v úřadu nemá co dělat</text:p>
        </text:list-item>
        <text:list-item>
          <text:p text:style-name="List_20_1_Content"> UI nikdy nesmí pracovat s obsahem úředních dokumentů</text:p>
        </text:list-item>
        <text:list-item>
          <text:p text:style-name="List_20_1_Content"> UI je naprosto nevhodná pro úředníky a nic jim nepřinese</text:p>
        </text:list-item>
        <text:list-item>
          <text:p text:style-name="List_20_1_Content"> UI je v úřadu vysoké bezpečnostní riziko</text:p>
        </text:list-item>
        <text:list-item>
          <text:p text:style-name="List_20_1_Content"> UI je skvělá pro klienty a sníží se počet dotazů a interakcí s úřadem</text:p>
        </text:list-item>
        <text:list-item>
          <text:p text:style-name="List_20_1_Content"> Práce úředníka je tak specifická, že s ní UI nemůže pomoci</text:p>
        </text:list-item>
        <text:list-item>
          <text:p text:style-name="List_20_1_Content"> Používání UI v úřadu je protizákonné a protiústavní</text:p>
        </text:list-item>
        <text:list-item>
          <text:p text:style-name="List_20_1_Content"> Využívání UI můžeme klientům nařídit a tím je odfiltrovat</text:p>
        </text:list-item>
        <text:list-item>
          <text:p text:style-name="List_20_1_Content_Last"> UI rozumí právu a dokáže pomoci v právních a správních otázkách</text:p>
        </text:list-item>
      </text:list>
      <text:p text:style-name="Horizontal_20_Line"/>
      <text:p text:style-name="Text_20_body">BONUS: A pokud vás zajímá, co se traduje mezi učiteli, tak tu máme ještě tyhle:</text:p>
      <text:list text:style-name="List_20_1" text:continue-numbering="false">
        <text:list-item>
          <text:p text:style-name="List_20_1_Content_First">UI do školy nepatří a nemá tam co dělat</text:p>
        </text:list-item>
        <text:list-item>
          <text:p text:style-name="List_20_1_Content">UI se musí žákům a studentům přísně zakazovat</text:p>
        </text:list-item>
        <text:list-item>
          <text:p text:style-name="List_20_1_Content">Když UI zakážeme, oni jí fakt nebudou nikdy používat</text:p>
        </text:list-item>
        <text:list-item>
          <text:p text:style-name="List_20_1_Content">UI je jen pro lajdáky a lenochy a poctivý žák by se jí nedotkl ani třímetrovou tyčí</text:p>
        </text:list-item>
        <text:list-item>
          <text:p text:style-name="List_20_1_Content">Pro nás jako pro učitele UI nemá smysl a v ničem nám nemůže pomoct</text:p>
        </text:list-item>
        <text:list-item>
          <text:p text:style-name="List_20_1_Content">Zahrnout technologie jako je UI do výuky je nesmysl</text:p>
        </text:list-item>
        <text:list-item>
          <text:p text:style-name="List_20_1_Content_Last">Díky UI žáci a studenti jen podvádí a nemají se od ní co nauč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urzy:ui-v-praci:lesson04</dc:title>
  </office:meta>
</office:document-meta>
</file>