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kurzy:ui-v-praci:lesson06"/><text:bookmark-start text:name="__RefHeading___lekce-6jaka-jste-role-a-co-pro-vas-ui-muze-udelat_1"/><text:bookmark-start text:name="lekce-6jaka-jste-role-a-co-pro-vas-ui-muze-udelat"/>Lekce 6: Jaká jste role a co pro vás UI může udělat<text:bookmark-end text:name="__RefHeading___lekce-6jaka-jste-role-a-co-pro-vas-ui-muze-udelat_1"/><text:bookmark-end text:name="lekce-6jaka-jste-role-a-co-pro-vas-ui-muze-udelat"/></text:h>
      <text:p text:style-name="Text_20_body">Lekce v rámci kurzu <text:a xlink:type="simple" xlink:href="https://egdwiki.info/uilab:kurzy:ui-v-praci:start" text:style-name="Internet_20_link" text:visited-style-name="Visited_20_Internet_20_Link">Online kurz: UI v práci</text:a></text:p>
      <text:p text:style-name="Text_20_body">Pro určité pochopení toho, co pro vás konkrétně generativní umělá inteligence může udělat, si to rozdělme. Definovali jsme několik archetypálních rolí. Se kterou se identifikujete právě Vy a co pro vás tedy UI může udělat?</text:p>
      <text:h text:style-name="Heading_20_2" text:outline-level="2"><text:bookmark-start text:name="__RefHeading___popis-potreb-a-pouziti-ui-pro-typizovane-role-uzivatelu_2"/><text:bookmark-start text:name="popis-potreb-a-pouziti-ui-pro-typizovane-role-uzivatelu"/>Popis potřeb a použití UI pro typizované role uživatelů<text:bookmark-end text:name="__RefHeading___popis-potreb-a-pouziti-ui-pro-typizovane-role-uzivatelu_2"/><text:bookmark-end text:name="popis-potreb-a-pouziti-ui-pro-typizovane-role-uzivatelu"/></text:h>
      <text:p text:style-name="Text_20_body">Pro potřeby práce s umělou inteligencí je možné si rozdělit uživatele do několika typizovaných rolí podle toho, co obvykle dělají a co by po UI mohli potřebovat:</text:p>
      <text:list text:style-name="List_20_1" text:continue-numbering="false">
        <text:list-item>
          <text:p text:style-name="List_20_1_Content_First">: Práce s textem, syntéza zdrojů, tvorba nového textu</text:p>
        </text:list-item>
        <text:list-item>
          <text:p text:style-name="List_20_1_Content">: Z tabulek dat mají něco vyčíst, nebo z nich tvořit přehledy dat a tabulky</text:p>
        </text:list-item>
        <text:list-item>
          <text:p text:style-name="List_20_1_Content">: Z ničeho, nebo z něčeho, mají udělat líbivou prezentaci buď pro sebe, nebo pro nadřízené</text:p>
        </text:list-item>
        <text:list-item>
          <text:p text:style-name="List_20_1_Content">: Dělají co se na ně hodí, různorodé úkoly a některé se opakují</text:p>
        </text:list-item>
        <text:list-item>
          <text:p text:style-name="List_20_1_Content">: Něco hledají, mají něco vykutat a furt analyzovat</text:p>
        </text:list-item>
        <text:list-item>
          <text:p text:style-name="List_20_1_Content">: Nečtou a proto potřebují sumarizace a syntézy obsahu</text:p>
        </text:list-item>
        <text:list-item>
          <text:p text:style-name="List_20_1_Content_Last">: Sbírají a mají průběžně a dlouhodobě pracovat s různými informacemi, pamatovat si je dál je šířit</text:p>
        </text:list-item>
      </text:list>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akhle si rozdělujeme uživatele i podle toho, co by mohli a měli chtít po UI. Každá tahle role má svá specifika. Existuje souvislá část textu , ale tady jsou odkazy na popisy těch rolí a jejich potřeb.</text:p><text:p text:style-name="Text_20_body">Na školeních vždy zaujme role otroci, při prezentaci je třeba vysvětlovat a zjemnit to, ale vždy to posluchače probere. Připomenout, že při dotaznících i v korporátech se hodně uživatelů cítí být v roli otroka, ale přitom to nemusí být pravda.</text:p><text:p text:style-name="Text_20_body">U role nečteč zdůraznit výhody pro vedoucí a manažery a uvádět i příklady ušetření času.</text:p></table:table-cell></table:table-row></table:table></draw:text-box></draw:frame></text:p>
      <text:p text:style-name="Text_20_body">Níže jsou tyto role rozepsány a jsou uvedeny i typické úkoly umělé inteligence, které jsou pro ně zajímavé.</text:p>
      <text:h text:style-name="Heading_20_3" text:outline-level="3"><text:bookmark-start text:name="__RefHeading___prezentatori_3"/><text:bookmark-start text:name="prezentatori"/>Prezentátoři<text:bookmark-end text:name="__RefHeading___prezentatori_3"/><text:bookmark-end text:name="prezentatori"/></text:h>
      <text:p text:style-name="Text_20_body">Tito uživatelé vytvářejí prezentace. Prezentace pochopitelně nedělají pro sebe, ale kupříkladu pro nadřízené, pro nějaký board, nebo třeba jako statusové prezentace projektů. Buď tyto prezentace prezentují na jednáních sami, nebo je připravují pro někoho dalšího, kdo je prezentuje. Nebo v krajním případě je pouze rozešle uživatelům bez nějaké fyzické prezentace obsahu.</text:p>
      <text:p text:style-name="Text_20_body">Co potřebují:</text:p>
      <text:list text:style-name="List_20_1" text:continue-numbering="false">
        <text:list-item>
          <text:p text:style-name="List_20_1_Content_First">Vytváření prezentací na základě dotazů a zadání bez zdrojových podkladů.</text:p>
        </text:list-item>
        <text:list-item>
          <text:p text:style-name="List_20_1_Content">Vytváření prezentace z dokumentu nebo podkladu k jeho shrnutí a prezentaci samotného materiálu.</text:p>
        </text:list-item>
        <text:list-item>
          <text:p text:style-name="List_20_1_Content">Vytváření pravidelných podobných prezentací z měnících se dat, třeba status reporty nebo ekonomické prezentace.</text:p>
        </text:list-item>
        <text:list-item>
          <text:p text:style-name="List_20_1_Content">Vytváření prezentace z několika souvisejících prezentací.</text:p>
        </text:list-item>
        <text:list-item>
          <text:p text:style-name="List_20_1_Content">Změna návrhu, rozložení či designu v existující prezentaci.</text:p>
        </text:list-item>
        <text:list-item>
          <text:p text:style-name="List_20_1_Content_Last">Vytváření jen částí nebo jen jednotlivých snímků pro existující prezentaci.</text:p>
        </text:list-item>
      </text:list>
      <text:h text:style-name="Heading_20_3" text:outline-level="3"><text:bookmark-start text:name="__RefHeading___otroci_4"/><text:bookmark-start text:name="otroci"/>Otroci<text:bookmark-end text:name="__RefHeading___otroci_4"/><text:bookmark-end text:name="otroci"/></text:h>
      <text:p text:style-name="Text_20_body">Jedná se o takové všeuměly a univerzální uživatele, kteří mají rozmanitou náplň práce a tedy i potřeby fungování umělé inteligence. Dělají to, co se jim řekne a i když může jít i o repetitivní činnosti, jde skutečně o různé úkoly a různou práci s daty a podklady.</text:p>
      <text:p text:style-name="Text_20_body">Co potřebují</text:p>
      <text:p text:style-name="Text_20_body">To nejde jednoznačně říci. Ve skutečnosti mohou potřebovat cokoliv z toho, co potřebují ostatní  a možná i něco navíc:</text:p>
      <text:list text:style-name="List_20_1" text:continue-numbering="false">
        <text:list-item>
          <text:p text:style-name="List_20_1_Content_First">Organizace práce, stanovování úkolů, sledování vlastních úkolů, notifikace kolegů a sledování stavu úkolů kolegů</text:p>
        </text:list-item>
        <text:list-item>
          <text:p text:style-name="List_20_1_Content">Řízení projektů, nebo aktivit. Ať už jde o formální řízení projektů, nebo o nějakou systematickou organizaci práce</text:p>
        </text:list-item>
        <text:list-item>
          <text:p text:style-name="List_20_1_Content">Sledování mailů, jejich vyřizování a zpracovávání požadavků a podklady v emailech</text:p>
        </text:list-item>
        <text:list-item>
          <text:p text:style-name="List_20_1_Content_Last">Administrativní a organizační činnosti</text:p>
        </text:list-item>
      </text:list>
      <text:h text:style-name="Heading_20_3" text:outline-level="3"><text:bookmark-start text:name="__RefHeading___prospektori_5"/><text:bookmark-start text:name="prospektori"/>Prospektoři<text:bookmark-end text:name="__RefHeading___prospektori_5"/><text:bookmark-end text:name="prospektori"/></text:h>
      <text:p text:style-name="Text_20_body">Tito uživatelé mají poměrně specifické požadavky na získávání a analýzu informací, které ale jen z části dokáže UI pomoci realizovat. Pracují s různými zdroji informací, veřejnými zdroji na internetu i s neveřejnými zdroji, jako jsou firemní data, ale především nestrukturované textové dokumenty.</text:p>
      <text:p text:style-name="Text_20_body">Co potřebují:</text:p>
      <text:list text:style-name="List_20_1" text:continue-numbering="false">
        <text:list-item>
          <text:p text:style-name="List_20_1_Content_First">Pokročilé hledání informací a to včetně odkazování a posuzování relevance.</text:p>
        </text:list-item>
        <text:list-item>
          <text:p text:style-name="List_20_1_Content">Zdrojování vlastních informací a poznatků, doplňování odkazů na zdroje a do relevantních databází.</text:p>
        </text:list-item>
        <text:list-item>
          <text:p text:style-name="List_20_1_Content">Ověřování názorů, tvrzení, myšlenek a textů, posuzování s obsahem v dané oblasti.</text:p>
        </text:list-item>
        <text:list-item>
          <text:p text:style-name="List_20_1_Content_Last">Komplexní práce s informacemi, včetně znalostních bází a hlavně nestrukturovaných dat a dokumentů.</text:p>
        </text:list-item>
      </text:list>
      <text:h text:style-name="Heading_20_3" text:outline-level="3"><text:bookmark-start text:name="__RefHeading___informatori_6"/><text:bookmark-start text:name="informatori"/>Informátoři<text:bookmark-end text:name="__RefHeading___informatori_6"/><text:bookmark-end text:name="informatori"/></text:h>
      <text:p text:style-name="Text_20_body">Jde o uživatele, kteří buď v rámci své hlavní práce, nebo jako jeden z pracovních úkolů, mají vyhledávat a spravovat a také šířit relevantní informace.</text:p>
      <text:p text:style-name="Text_20_body">Co potřebují:</text:p>
      <text:list text:style-name="List_20_1" text:continue-numbering="false">
        <text:list-item>
          <text:p text:style-name="List_20_1_Content_First">Hledání informací a posuzování jejich relevance.</text:p>
        </text:list-item>
        <text:list-item>
          <text:p text:style-name="List_20_1_Content">Práce se zdroji informací a to především občasná nebo dokonce kontinuální.</text:p>
        </text:list-item>
        <text:list-item>
          <text:p text:style-name="List_20_1_Content">Udržování odkazů na informace, ať už na veřejné zdroje, ale především na informace v rámci vnitřních dat a dokumentů a to včetně odkazu na konkrétní místo v dokumentu a nejen na celý soubor.</text:p>
        </text:list-item>
        <text:list-item>
          <text:p text:style-name="List_20_1_Content_Last">Tvorba textů shrnujících informace, newsletterů a přehledů psaných poutavou formou a s různou mírou odbornos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kurzy:ui-v-praci:lesson06</dc:title>
  </office:meta>
</office:document-meta>
</file>