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gdwiki.info/uilab:pojmy-edukace_ui" text:style-name="Internet_20_link" text:visited-style-name="Visited_20_Internet_20_Link">pojmy-edukace_ui</text:a></text:p>
      <text:h text:style-name="Heading_20_1" text:outline-level="1"><text:bookmark text:name="uilab:lexikalni-dekompozice-textu"/><text:bookmark-start text:name="__RefHeading___lexikalni-dekompozice-textu_1"/><text:bookmark-start text:name="lexikalni-dekompozice-textu"/>Lexikální dekompozice textu<text:bookmark-end text:name="__RefHeading___lexikalni-dekompozice-textu_1"/><text:bookmark-end text:name="lexikalni-dekompozice-textu"/></text:h>
      <text:p text:style-name="Text_20_body">V automatizovaném zpracování jazyků a textu se využívá rozebrání vstupního textu a výstupního textu do určitých částí, které na sebe nějak logicky mají navazovat. Třeba ve zdrojovém kódu v programovacím jazyce jsou to funkce, v kódu HTML jsou to jednotlivé značky, v běžném textu jsou to odstavce, věty, slova a <text:a xlink:type="simple" xlink:href="https://egdwiki.info/uilab:tokeny" text:style-name="Internet_20_link" text:visited-style-name="Visited_20_Internet_20_Link">Tokeny</text:a>.</text:p>
      <text:p text:style-name="Text_20_body">Ukázka skladby textu (třeba pro umělou inteligenci) je</text:p>
      <text:p text:style-name="Text_20_body">Text » Odstavec » Věta » Slovo » Token</text:p>
      <text:p text:style-name="Text_20_body">Při dekompozici se buď řízeně (na základě struktury jako <text:a xlink:type="simple" xlink:href="https://egdwiki.info/uilab:semanticky-model-jazyka" text:style-name="Internet_20_link" text:visited-style-name="Visited_20_Internet_20_Link">sémantický model jazyka</text:a>), nebo neřízeně (vlastní analýzou <text:a xlink:type="simple" xlink:href="https://egdwiki.info/uilab:generativni-umela-inteligence" text:style-name="Internet_20_link" text:visited-style-name="Visited_20_Internet_20_Link">Generativní umělá inteligence</text:a>) rozebírá vstupní text a dle určitých pravidel se dekomponuje až na jednotlivé <text:a xlink:type="simple" xlink:href="https://egdwiki.info/uilab:tokeny" text:style-name="Internet_20_link" text:visited-style-name="Visited_20_Internet_20_Link">Tokeny</text:a>, se kterými se dál pracu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lexikalni-dekompozice-textu</dc:title>
  </office:meta>
</office:document-meta>
</file>