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bojme-se-odpovedi-nevime"/><text:bookmark-start text:name="__RefHeading___nebojme-se-odpovedi-nevime_1"/><text:bookmark-start text:name="nebojme-se-odpovedi-nevime"/>Nebojme se odpovědí nevíme<text:bookmark-end text:name="__RefHeading___nebojme-se-odpovedi-nevime_1"/><text:bookmark-end text:name="nebojme-se-odpovedi-nevime"/></text:h>
      <text:p text:style-name="Text_20_body">Umělá inteligence je relativně nové a především hrozně komplexní téma. Nejen v úřadech, ale snad v každé organizaci  budou (tady spíš už jsou) snahy o různé zkoušení a postupné adoptování UI do života organizace a do jejích procesů. Důležitá je vnitřní komunikace. Sice <text:a xlink:type="simple" xlink:href="https://egdwiki.info/uilab:poskytneme-maximum-informaci" text:style-name="Internet_20_link" text:visited-style-name="Visited_20_Internet_20_Link">Poskytněme maximum informací</text:a>, avšak jistě zpočátku nebudeme znát na všechno odpovědi. A nemusí jít o abstraktní otázky typu <text:a xlink:type="simple" xlink:href="https://egdwiki.info/uilab:co-je-a-co-neni-umela-inteligence" text:style-name="Internet_20_link" text:visited-style-name="Visited_20_Internet_20_Link">Co je a co není umělá inteligence</text:a>, nebo <text:a xlink:type="simple" xlink:href="https://egdwiki.info/uilab:na-co-vsechno-se-da-umela-inteligence-pouzit" text:style-name="Internet_20_link" text:visited-style-name="Visited_20_Internet_20_Link">Na co všechno se dá umělá inteligence použít</text:a>. Může jít o zcela konkrétní otázky, jak s ní pracovat či nepracovat v určité oblasti.</text:p>
      <text:p text:style-name="Text_20_body">Nebojte se tedy přiznat, že zatím na něco odpověď nemáte a že potřebujete zjistit relevantní informace, nebo si to v praxi nejprve vyzkoušet. Upřímnost je důležitá a navíc tím neodmítnete tazatele, který by se pak šel zeptat jinam a to možná na dost pochybné zdroje informací.</text:p>
      <text:p text:style-name="Text_20_body">Rozhodně doporučujeme si začít vést vlastní znalostní bázi o UI přizpůsobenou vašim potřebám, nebo se třeba napojit na už existující zdroje informací, jako je <text:a xlink:type="simple" xlink:href="https://egdwiki.info/uilab:start" text:style-name="Internet_20_link" text:visited-style-name="Visited_20_Internet_20_Link">UIlab</text:a> a nebo obdob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bojme-se-odpovedi-nevime</dc:title>
  </office:meta>
</office:document-meta>
</file>