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necteci"/><text:bookmark-start text:name="__RefHeading___necteci_1"/><text:bookmark-start text:name="necteci"/>Nečteči<text:bookmark-end text:name="__RefHeading___necteci_1"/><text:bookmark-end text:name="necteci"/></text:h>
      <text:p text:style-name="Text_20_body">Sami nevytváří obsah, ale především nemají čas číst cizí podklady. Jde typicky o manažery, náměstky, ředitele. S podklady musí pracovat, ale především se v nich musí rychle vyznat, rychle si zjistit, o co jde a u těch vybraných si je pak sami prostudovat.</text:p>
      <text:p text:style-name="Text_20_body">Co potřebují:</text:p>
      <text:list text:style-name="List_20_1" text:continue-numbering="false">
        <text:list-item>
          <text:p text:style-name="List_20_1_Content_First">Vytvořit shrnutí z jakéhokoliv dokumentu nebo podkladu.</text:p>
        </text:list-item>
        <text:list-item>
          <text:p text:style-name="List_20_1_Content">Textové sumáře, nebo odrážkově vypíchnout to důležité.</text:p>
        </text:list-item>
        <text:list-item>
          <text:p text:style-name="List_20_1_Content">Jednoduše rychle seznámit s obsahem, významem, klíčovými body.</text:p>
        </text:list-item>
        <text:list-item>
          <text:p text:style-name="List_20_1_Content_Last">Tvorba otázek na základě obsahu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necteci</dc:title>
  </office:meta>
</office:document-meta>
</file>