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nedelejme-tajnosti"/><text:bookmark-start text:name="__RefHeading___nedelejme-tajnosti_1"/><text:bookmark-start text:name="nedelejme-tajnosti"/>Nedělejme tajnosti<text:bookmark-end text:name="__RefHeading___nedelejme-tajnosti_1"/><text:bookmark-end text:name="nedelejme-tajnosti"/></text:h>
      <text:p text:style-name="Text_20_body">Upřímně řečeno, UI je pro mnohé lajky tajemná a hrozivá už tak dost. Pokud budeme s UI v rámci organizace, školy, nebo třeba úřadu dělat tajnosti, nebudeme toto téma dostatečně a hlavně včas komunikovat, jen nám to uškodí. A to vůbec nejhorší by bylo, kdybychom jen stran UI říkali, že umělou inteligenci nechceme a nezabývali se tím. Už v mnoha IT oblastech se toto ukázalo jako velice špatná cesta. Neopakujme tedy stejné chyby. Místo toho naopak <text:a xlink:type="simple" xlink:href="https://egdwiki.info/uilab:poskytneme-maximum-informaci" text:style-name="Internet_20_link" text:visited-style-name="Visited_20_Internet_20_Link">Poskytněme maximum informací</text:a>, ale <text:a xlink:type="simple" xlink:href="https://egdwiki.info/uilab:nebojme-se-odpovedi-nevime" text:style-name="Internet_20_link" text:visited-style-name="Visited_20_Internet_20_Link">Nebojme se odpovědí nevíme</text:a>, kdž v danou chvílinevíme. Pokud ale nevíme, zajistěme si to, abychom alespoň později věděli.</text:p>
      <text:p text:style-name="Text_20_body">Zkusme se UI opravdu věnovat. I když naše organizace samozřejmě musí dělat především to, co jí živí, stejně jako v ostatních oblastech (jako je třeba péče o zaměstnance, nebo sebeučící se společnost) si na to ty lidi a čas najdě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nedelejme-tajnosti</dc:title>
  </office:meta>
</office:document-meta>
</file>