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otroci"/><text:bookmark-start text:name="__RefHeading___otroci_1"/><text:bookmark-start text:name="otroci"/>Otroci<text:bookmark-end text:name="__RefHeading___otroci_1"/><text:bookmark-end text:name="otroci"/></text:h>
      <text:p text:style-name="Text_20_body">Jedná se o takové všeuměly a univerzální uživatele, kteří mají rozmanitou náplň práce a tedy i potřeby fungování umělé inteligence. Dělají to, co se jim řekne a i když může jít i o repetitivní činnosti, jde skutečně o různé úkoly a různou práci s daty a podklady.</text:p>
      <text:p text:style-name="Text_20_body">Co potřebují</text:p>
      <text:p text:style-name="Text_20_body">To nejde jednoznačně říci. Ve skutečnosti mohou potřebovat cokoliv z toho, co potřebují ostatní <text:a xlink:type="simple" xlink:href="https://egdwiki.info/uilab:typizovane-role-uzivatelu-ui" text:style-name="Internet_20_link" text:visited-style-name="Visited_20_Internet_20_Link">Typizované role uživatelů UI v práci</text:a> a možná i něco navíc:</text:p>
      <text:list text:style-name="List_20_1" text:continue-numbering="false">
        <text:list-item>
          <text:p text:style-name="List_20_1_Content_First">Organizace práce, stanovování úkolů, sledování vlastních úkolů, notifikace kolegů a sledování stavu úkolů kolegů</text:p>
        </text:list-item>
        <text:list-item>
          <text:p text:style-name="List_20_1_Content">Řízení projektů, nebo aktivit. Ať už jde o formální řízení projektů, nebo o nějakou systematickou organizaci práce</text:p>
        </text:list-item>
        <text:list-item>
          <text:p text:style-name="List_20_1_Content">Sledování mailů, jejich vyřizování a zpracovávání požadavků a podklady v emailech</text:p>
        </text:list-item>
        <text:list-item>
          <text:p text:style-name="List_20_1_Content_Last">Administrativní a organizační činnost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otroci</dc:title>
  </office:meta>
</office:document-meta>
</file>