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ostupne-generuje"/><text:bookmark-start text:name="__RefHeading___postupne-generuje_1"/><text:bookmark-start text:name="postupne-generuje"/>Postupně generuje<text:bookmark-end text:name="__RefHeading___postupne-generuje_1"/><text:bookmark-end text:name="postupne-generuje"/></text:h>
      <text:p text:style-name="Text_20_body"><text:a xlink:type="simple" xlink:href="https://egdwiki.info/uilab:generativni-umela-inteligence" text:style-name="Internet_20_link" text:visited-style-name="Visited_20_Internet_20_Link">Generativní umělá inteligence</text:a> je generativní proto, že po určitých krocích zvaných <text:a xlink:type="simple" xlink:href="https://egdwiki.info/uilab:tokeny" text:style-name="Internet_20_link" text:visited-style-name="Visited_20_Internet_20_Link">Tokeny</text:a> umí generovat požadovaný obsah. Podle vstupu a zadání pseudo<text:a xlink:type="simple" xlink:href="https://egdwiki.info/uilab:chape-kontext" text:style-name="Internet_20_link" text:visited-style-name="Visited_20_Internet_20_Link">Chápe kontext</text:a> Postupně přidává či upravuje nedávno přidané kousky (třeba slova a slovní spojení ve větě) a tím postupně vytváří (generuje) celý výsledek - třeba celé odstavce textů, nebo jednotlivé řádky seznam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ostupne-generuje</dc:title>
  </office:meta>
</office:document-meta>
</file>