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ezentace-ui-a-legislativa"/><text:bookmark-start text:name="__RefHeading___prezentace-uilabusemanticke-uceni-legislativy_1"/><text:bookmark-start text:name="prezentace-uilabusemanticke-uceni-legislativy"/>Prezentace UIlabu: Sémantické učení legislativy<text:bookmark-end text:name="__RefHeading___prezentace-uilabusemanticke-uceni-legislativy_1"/><text:bookmark-end text:name="prezentace-uilabusemanticke-uceni-legislativy"/></text:h>
      <text:p text:style-name="Text_20_body">Jak to udělat, aby nejen UI rozuměla české legislativě</text:p>
      <text:p text:style-name="Text_20_body">Tvorba a implementace sémantického jazykového modelu legislativy</text:p>
      <text:p text:style-name="Text_20_body">Michal Rada</text:p>
      <text:p text:style-name="Text_20_body">UIlab, Zákony pro lidi, EGdílna, Česká zemědělská univerzita</text:p>
      <text:h text:style-name="Heading_20_2" text:outline-level="2"><text:bookmark-start text:name="__RefHeading___predmluva_2"/><text:bookmark-start text:name="predmluva"/>předmluva...<text:bookmark-end text:name="__RefHeading___predmluva_2"/><text:bookmark-end text:name="predmluva"/></text:h>
      <text:p text:style-name="Text_20_body">Za touto zjednodušenou prezentací jsou další dost technické a odborné zdroje, se kterými vás nebudeme teď zatěžovat.</text:p>
      <text:p text:style-name="Text_20_body">Pokud máte o tuto problematiku zájem, můžeme si k tomu udělat klidně separátní schůzku.</text:p>
      <text:h text:style-name="Heading_20_2" text:outline-level="2"><text:bookmark-start text:name="__RefHeading___proc-ui-dava-spatne-odpovedi_3"/><text:bookmark-start text:name="proc-ui-dava-spatne-odpovedi"/>Proč UI dává špatné odpovědi?<text:bookmark-end text:name="__RefHeading___proc-ui-dava-spatne-odpovedi_3"/><text:bookmark-end text:name="proc-ui-dava-spatne-odpovedi"/></text:h>
      <text:p text:style-name="Text_20_body">Když se pokusíte zeptat se umělé inteligence na něco z legislativy, výsledek je otřesný.</text:p>
      <table:table table:style-name="Table_Quotation1">
        <table:table-column/>
        <table:table-row>
          <table:table-cell office:value-type="string" table:style-name="Cell_Quotation1">
            <text:p text:style-name="tablealignleft">🫱 Příklad: Můžu si ve smlouvě podle občanského zákoníku sjednat výpověď z nájmu na 24 hodin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Odpověď: vypíše něco o chránění práv nájemce, ale připustí, že to jde ve smlouvě sjednat, pokud s tím obě strany souhlasí.</text:p>
      <text:p text:style-name="Text_20_body">Další nesrovnalosti jsou třeba: Zákon č. 111/2024 o základním registru obyvatel, Vyhláška o základních registrech, apod.</text:p>
      <text:h text:style-name="Heading_20_2" text:outline-level="2"><text:bookmark-start text:name="__RefHeading___kde-je-problem_4"/><text:bookmark-start text:name="kde-je-problem"/>Kde je problém?<text:bookmark-end text:name="__RefHeading___kde-je-problem_4"/><text:bookmark-end text:name="kde-je-problem"/></text:h>
      <text:p text:style-name="Text_20_body">UI funguje na principu takzvaných trénovaných modelů, tedy</text:p>
      <text:list text:style-name="List_20_1" text:continue-numbering="false">
        <text:list-item>
          <text:p text:style-name="List_20_1_Content_First">Co si přečte, to se snaží zahrnout</text:p>
        </text:list-item>
        <text:list-item>
          <text:p text:style-name="List_20_1_Content">Snaží se o maximální míru kreativity, pokud není omezena</text:p>
        </text:list-item>
        <text:list-item>
          <text:p text:style-name="List_20_1_Content_Last">Využívá Sémantické indexy a Zdroje pro trénování</text:p>
        </text:list-item>
      </text:list>
      <text:p text:style-name="Text_20_body">…tedy pro UI není ve výchozím stavu rozdíl mezi Občanským zákoníkem a Pohádkou o Červené Karkulce</text:p>
      <text:h text:style-name="Heading_20_2" text:outline-level="2"><text:bookmark-start text:name="__RefHeading___tri-druhy-ui_5"/><text:bookmark-start text:name="tri-druhy-ui"/>Tři druhy UI<text:bookmark-end text:name="__RefHeading___tri-druhy-ui_5"/><text:bookmark-end text:name="tri-druhy-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p text:style-name="Text_20_body">…my pro správnou interpretaci potřebujeme TUI trénovanou a schopnou porozumět legislativě</text:p>
      <text:h text:style-name="Heading_20_2" text:outline-level="2"><text:bookmark-start text:name="__RefHeading___s-cim-ma-ui-v-pravu-pracovat_6"/><text:bookmark-start text:name="s-cim-ma-ui-v-pravu-pracovat"/>S čím má UI v právu pracovat<text:bookmark-end text:name="__RefHeading___s-cim-ma-ui-v-pravu-pracovat_6"/><text:bookmark-end text:name="s-cim-ma-ui-v-pravu-pracovat"/></text:h>
      <text:list text:style-name="Numbering_20_1" text:continue-numbering="false">
        <text:list-item>
          <text:p text:style-name="Numbering_20_1_Content_First">Přikázání (zdroj)  - Zákony, právní předpisy, ustanovení, závazné předpisy</text:p>
        </text:list-item>
        <text:list-item>
          <text:p text:style-name="Numbering_20_1_Content">Pohádka (opravy)  - Judikáty, výklady, stanoviska soudů, metodiky</text:p>
        </text:list-item>
        <text:list-item>
          <text:p text:style-name="Numbering_20_1_Content_Last">Produkt (výsledek)  - Smlouvy, právní texty, právní stanoviska</text:p>
        </text:list-item>
      </text:list>
      <text:h text:style-name="Heading_20_2" text:outline-level="2"><text:bookmark-start text:name="__RefHeading___prace-s-prikazanim-legislativa_7"/><text:bookmark-start text:name="prace-s-prikazanim-legislativa"/>Práce s přikázáním (legislativa)<text:bookmark-end text:name="__RefHeading___prace-s-prikazanim-legislativa_7"/><text:bookmark-end text:name="prace-s-prikazanim-legislativa"/></text:h>
      <text:p text:style-name="Text_20_body">Legislativa, respektive právní předpisy mají svá specifika a to zejména</text:p>
      <text:list text:style-name="List_20_1" text:continue-numbering="false">
        <text:list-item>
          <text:p text:style-name="List_20_1_Content_First">Musí se číst a chápat komplexně</text:p>
        </text:list-item>
        <text:list-item>
          <text:p text:style-name="List_20_1_Content">Nejedná se o jeden dokument, ale o všechny dokumenty různě propojené</text:p>
        </text:list-item>
        <text:list-item>
          <text:p text:style-name="List_20_1_Content">Nejde číst zhora dolů</text:p>
        </text:list-item>
        <text:list-item>
          <text:p text:style-name="List_20_1_Content">Obsahuje různé kličky, pasti, těžko pochopitelné texty a dost složitý jazyk</text:p>
        </text:list-item>
        <text:list-item>
          <text:p text:style-name="List_20_1_Content_Last">Jenže z ní všechno pochází, je to naprostý základ</text:p>
        </text:list-item>
      </text:list>
      <text:p text:style-name="Text_20_body">Důležité je právě to, že legislativa má vlastní specifický jazyk jako třeba kmen lidojedů v Africe.</text:p>
      <text:h text:style-name="Heading_20_2" text:outline-level="2"><text:bookmark-start text:name="__RefHeading___prace-s-opravami-judikaty-vyklady_8"/><text:bookmark-start text:name="prace-s-opravami-judikaty-vyklady"/>Práce s opravami (judikáty, výklady)<text:bookmark-end text:name="__RefHeading___prace-s-opravami-judikaty-vyklady_8"/><text:bookmark-end text:name="prace-s-opravami-judikaty-vyklady"/></text:h>
      <text:p text:style-name="Text_20_body">Druhým důležitým zdrojem jsou judikáty a výklady, které jsou vlastně opravami a vysvětleními k legislativě</text:p>
      <text:list text:style-name="List_20_1" text:continue-numbering="false">
        <text:list-item>
          <text:p text:style-name="List_20_1_Content_First">Judikáty a výklady nesmí měnit samotnou legislativu a pouze ji vykládá a zpřesňuje</text:p>
        </text:list-item>
        <text:list-item>
          <text:p text:style-name="List_20_1_Content">Tím zpřesňuje určitý kontext zaměřený na konkrétní detaily</text:p>
        </text:list-item>
        <text:list-item>
          <text:p text:style-name="List_20_1_Content_Last">Je v odkazování důležitá podobně jako samotné právní předpisy </text:p>
        </text:list-item>
      </text:list>
      <text:h text:style-name="Heading_20_2" text:outline-level="2"><text:bookmark-start text:name="__RefHeading___prace-s-produkty-smlouvy-pravni-texty_9"/><text:bookmark-start text:name="prace-s-produkty-smlouvy-pravni-texty"/>Práce s produkty (smlouvy, právní texty)<text:bookmark-end text:name="__RefHeading___prace-s-produkty-smlouvy-pravni-texty_9"/><text:bookmark-end text:name="prace-s-produkty-smlouvy-pravni-texty"/></text:h>
      <text:p text:style-name="Text_20_body">Úkoly pro UI v souvislosti s tvorbou a analýzou právních textů jsou různé</text:p>
      <text:list text:style-name="List_20_1" text:continue-numbering="false">
        <text:list-item>
          <text:p text:style-name="List_20_1_Content_First">Tvorba textů založených na legislativě</text:p>
        </text:list-item>
        <text:list-item>
          <text:p text:style-name="List_20_1_Content">Analýza textů a porovnávání s legislativou</text:p>
        </text:list-item>
        <text:list-item>
          <text:p text:style-name="List_20_1_Content">Vyhledávání a zpracování informací z textů na základě legislativy</text:p>
        </text:list-item>
        <text:list-item>
          <text:p text:style-name="List_20_1_Content">Analýza judikátů a výkladů a jejich dopadu při praktickém využití legislativy</text:p>
        </text:list-item>
        <text:list-item>
          <text:p text:style-name="List_20_1_Content_Last">Porovnávání textů a jejich souvislostí bez nutnosti vazby na legislativu</text:p>
        </text:list-item>
      </text:list>
      <text:p text:style-name="Text_20_body">Pro všechny kromě posledního musí ale UI správně rozumět legislativnímu základu i podrobnostem</text:p>
      <text:h text:style-name="Heading_20_2" text:outline-level="2"><text:bookmark-start text:name="__RefHeading___co-je-to-slm-a-ebnm_10"/><text:bookmark-start text:name="co-je-to-slm-a-ebnm"/>Co je to SLM a EBNM<text:bookmark-end text:name="__RefHeading___co-je-to-slm-a-ebnm_10"/><text:bookmark-end text:name="co-je-to-slm-a-ebnm"/></text:h>
      <text:p text:style-name="Text_20_body">Abychom mohli komukoliv včetně UI vysvětlit jak chápat legislativu, musíme vytvořit a naučit základní pravidla.</text:p>
      <text:p text:style-name="Text_20_body"><text:a xlink:type="simple" xlink:href="https://en.wikipedia.org/wiki/Extended_Backus%E2%80%93Naur_form" text:style-name="Internet_20_link" text:visited-style-name="Visited_20_Internet_20_Link">Extended Backus–Naur form</text:a> je standard pro definici jazyků a pravidel, <text:a xlink:type="simple" xlink:href="https://arxiv.org/abs/2310.07815" text:style-name="Internet_20_link" text:visited-style-name="Visited_20_Internet_20_Link">Semantic language model</text:a>nazyk.</text:p>
      <text:p text:style-name="Text_20_body">Výhoda UI je její dynamické myšlení. Historicky se musely SLM modely programovat do datových struktur a ručně tagovat, UI umí SLM pochopit a učit se podle něj.</text:p>
      <text:h text:style-name="Heading_20_2" text:outline-level="2"><text:bookmark-start text:name="__RefHeading___podklad-pro-slm-model_11"/><text:bookmark-start text:name="podklad-pro-slm-model"/>Podklad pro SLM model<text:bookmark-end text:name="__RefHeading___podklad-pro-slm-model_11"/><text:bookmark-end text:name="podklad-pro-slm-model"/></text:h>
      <text:p text:style-name="Text_20_body"><text:a xlink:type="simple" xlink:href="https://www.mermaidchart.com/raw/986b09ec-d02e-4a00-bcf4-1e47223e43c2" text:style-name="Internet_20_link" text:visited-style-name="Visited_20_Internet_20_Link">Diagram sémantiky legislativy</text:a></text:p>
      <text:p text:style-name="Text_20_body"><text:a xlink:type="simple" xlink:href="https://github.com/egdilna/slm-legislativa/blob/main/dokumentace.md" text:style-name="Internet_20_link" text:visited-style-name="Visited_20_Internet_20_Link">rodící se dokumentace SLM</text:a></text:p>
      <text:h text:style-name="Heading_20_2" text:outline-level="2"><text:bookmark-start text:name="__RefHeading___tridy-obsahu_12"/><text:bookmark-start text:name="tridy-obsahu"/>Třídy obsahu<text:bookmark-end text:name="__RefHeading___tridy-obsahu_12"/><text:bookmark-end text:name="tridy-obsahu"/></text:h>
      <text:p text:style-name="Text_20_body">Jako vstupní zdroje</text:p>
      <text:list text:style-name="List_20_1" text:continue-numbering="false">
        <text:list-item>
          <text:p text:style-name="List_20_1_Content_First">Předpis</text:p>
        </text:list-item>
        <text:list-item>
          <text:p text:style-name="List_20_1_Content_Last">Rodina předpisu (Předpis, Prováděcí předpisy, Předpisy a ustanovení jež zmiňuje)</text:p>
        </text:list-item>
      </text:list>
      <text:p text:style-name="Text_20_body">Jako vstupní data:</text:p>
      <text:list text:style-name="List_20_1" text:continue-numbering="false">
        <text:list-item>
          <text:p text:style-name="List_20_1_Content_First">Dokument obsahující Fragmenty</text:p>
        </text:list-item>
        <text:list-item>
          <text:p text:style-name="List_20_1_Content">Metadata předpisu</text:p>
        </text:list-item>
        <text:list-item>
          <text:p text:style-name="List_20_1_Content">Ustanovení (spojené fragmenty celého ustanovení)</text:p>
        </text:list-item>
        <text:list-item>
          <text:p text:style-name="List_20_1_Content_Last">Fragment ustanovení (třeba písmeno, bod, odstavec)</text:p>
        </text:list-item>
      </text:list>
      <text:h text:style-name="Heading_20_2" text:outline-level="2"><text:bookmark-start text:name="__RefHeading___tridy-semanticke-ontologie_13"/><text:bookmark-start text:name="tridy-semanticke-ontologie"/>Třídy sémantické ontologie<text:bookmark-end text:name="__RefHeading___tridy-semanticke-ontologie_13"/><text:bookmark-end text:name="tridy-semanticke-ontologie"/></text:h>
      <text:list text:style-name="List_20_1" text:continue-numbering="false">
        <text:list-item>
          <text:p text:style-name="List_20_1_Content_First">Pojem + jeho Definice (ne každý ji má)</text:p>
        </text:list-item>
        <text:list-item>
          <text:p text:style-name="List_20_1_Content">Činnost či událost a nebo Úkon
</text:p>
        </text:list-item>
        <text:list-item>
          <text:p text:style-name="List_20_1_Content">Konstatace a to</text:p>
          <text:list text:style-name="List_20_1">
            <text:list-item>
              <text:p text:style-name="List_20_1_Content"> Souborná konstatace</text:p>
            </text:list-item>
            <text:list-item>
              <text:p text:style-name="List_20_1_Content"> Rozdílová konstatace</text:p>
            </text:list-item>
          </text:list>
        </text:list-item>
        <text:list-item>
          <text:p text:style-name="List_20_1_Content">Podmínka (pokud je složená, tak…)</text:p>
          <text:list text:style-name="List_20_1">
            <text:list-item>
              <text:p text:style-name="List_20_1_Content">Souborná podmínka</text:p>
            </text:list-item>
            <text:list-item>
              <text:p text:style-name="List_20_1_Content_Last">Rozdílová podmínk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ui-a-legislativa</dc:title>
  </office:meta>
</office:document-meta>
</file>