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ezentace-zaklady-ui-pro-ucitele-umelecke-skoly"/><text:bookmark-start text:name="__RefHeading___prezentace-uilabuzaklady-ui-pro-ucitele-umelecke-skoly_1"/><text:bookmark-start text:name="prezentace-uilabuzaklady-ui-pro-ucitele-umelecke-skoly"/>Prezentace UIlabu: Základy UI pro učitele umělecké školy<text:bookmark-end text:name="__RefHeading___prezentace-uilabuzaklady-ui-pro-ucitele-umelecke-skoly_1"/><text:bookmark-end text:name="prezentace-uilabuzaklady-ui-pro-ucitele-umelecke-skoly"/></text:h>
      <text:p text:style-name="Text_20_body">Připraveno napoprvé pro <text:a xlink:type="simple" xlink:href="https://egdwiki.info/subjekt:zuspolice" text:style-name="Internet_20_link" text:visited-style-name="Visited_20_Internet_20_Link">ZUŠ Police nad Metují</text:a></text:p>
      <text:p text:style-name="Text_20_body">Michal Rada, <text:a xlink:type="simple" xlink:href="https://egdwiki.info/subjekt:uilab" text:style-name="Internet_20_link" text:visited-style-name="Visited_20_Internet_20_Link">UIlab</text:a>, podzim 2024</text:p>
      <text:list text:style-name="List_20_1" text:continue-numbering="false">
        <text:list-item>
          <text:p text:style-name="List_20_1_Content_First">Jak mám jako učitel zajistit, aby mi neujel vlak s UI</text:p>
        </text:list-item>
        <text:list-item>
          <text:p text:style-name="List_20_1_Content">Jak mám o UI učit, nebo to mám zavrhovat?</text:p>
        </text:list-item>
        <text:list-item>
          <text:p text:style-name="List_20_1_Content_Last">Jak mám žáky edukovat ve využívání/nevyužívání UI v jejich umělecké práci</text:p>
        </text:list-item>
      </text:list>
      <text:h text:style-name="Heading_20_2" text:outline-level="2"><text:bookmark-start text:name="__RefHeading___ucit-deti-o-technologiich-neni-jednoduche_2"/><text:bookmark-start text:name="ucit-deti-o-technologiich-neni-jednoduche"/>Učit děti o technologiích není jednoduché<text:bookmark-end text:name="__RefHeading___ucit-deti-o-technologiich-neni-jednoduche_2"/><text:bookmark-end text:name="ucit-deti-o-technologiich-neni-jednoduche"/></text:h>
      <text:p text:style-name="Text_20_body">Učitel to nemá snadné, většinou se v technologickém světě neorientuje tak dobře, jako jeho žáci.</text:p>
      <text:list text:style-name="List_20_1" text:continue-numbering="false">
        <text:list-item>
          <text:p text:style-name="List_20_1_Content_First">V žádném případě nezavrhovat</text:p>
        </text:list-item>
        <text:list-item>
          <text:p text:style-name="List_20_1_Content">Nebát se aktivně žáky zapojit do edukace ostatních, ať ukážou, co už znají</text:p>
        </text:list-item>
        <text:list-item>
          <text:p text:style-name="List_20_1_Content">UI je hodně o kreativním myšlení, důležitý je <text:a xlink:type="simple" xlink:href="https://egdwiki.info/uilab:prompting" text:style-name="Internet_20_link" text:visited-style-name="Visited_20_Internet_20_Link">Prompting</text:a> a to se dá kreativně učit</text:p>
        </text:list-item>
        <text:list-item>
          <text:p text:style-name="List_20_1_Content">Chceme vychovávat žáky pro budoucnost, tedy musíme zapojit i moderní technologie, jinak budou po škole out</text:p>
        </text:list-item>
        <text:list-item>
          <text:p text:style-name="List_20_1_Content">Zapojovat UI a technologie do správných oborů a na správná místa</text:p>
        </text:list-item>
        <text:list-item>
          <text:p text:style-name="List_20_1_Content_Last">UI může být i pro nás učitele - <text:a xlink:type="simple" xlink:href="https://egdwiki.info/uilab:jak-ui-muze-pomoci-ucitelum" text:style-name="Internet_20_link" text:visited-style-name="Visited_20_Internet_20_Link">jak UI může pomoci učitelům</text:a></text:p>
        </text:list-item>
      </text:list>
      <text:h text:style-name="Heading_20_2" text:outline-level="2"><text:bookmark-start text:name="__RefHeading___caste-myty-ucitelu_3"/><text:bookmark-start text:name="caste-myty-ucitelu"/>Časté mýty učitelů<text:bookmark-end text:name="__RefHeading___caste-myty-ucitelu_3"/><text:bookmark-end text:name="caste-myty-ucitelu"/></text:h>
      <text:list text:style-name="List_20_1" text:continue-numbering="false">
        <text:list-item>
          <text:p text:style-name="List_20_1_Content_First">UI do školy nepatří a nemá tam co dělat</text:p>
        </text:list-item>
        <text:list-item>
          <text:p text:style-name="List_20_1_Content">UI se musí žákům a studentům přísně zakazovat</text:p>
        </text:list-item>
        <text:list-item>
          <text:p text:style-name="List_20_1_Content">Když UI zakážeme, oni jí fakt nebudou nikdy používat</text:p>
        </text:list-item>
        <text:list-item>
          <text:p text:style-name="List_20_1_Content">UI je jen pro lajdáky a lenochy a poctivý žák by se jí nedotkl ani třímetrovou tyčí</text:p>
        </text:list-item>
        <text:list-item>
          <text:p text:style-name="List_20_1_Content">Pro nás jako pro učitele UI nemá smysl a v ničem nám nemůže pomoct</text:p>
        </text:list-item>
        <text:list-item>
          <text:p text:style-name="List_20_1_Content">Zahrnout technologie jako je UI do výuky je nesmysl</text:p>
        </text:list-item>
        <text:list-item>
          <text:p text:style-name="List_20_1_Content_Last">Díky UI žáci a studenti jen podvádí a nemají se od ní co naučit</text:p>
        </text:list-item>
      </text:list>
      <text:h text:style-name="Heading_20_2" text:outline-level="2"><text:bookmark-start text:name="__RefHeading___co-je-a-co-neni-ui_4"/><text:bookmark-start text:name="co-je-a-co-neni-ui"/>Co je a co není UI?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definice-ui_5"/><text:bookmark-start text:name="definice-ui"/>Definice UI<text:bookmark-end text:name="__RefHeading___definice-ui_5"/><text:bookmark-end text:name="definice-ui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, ale opravdu jen trochu.</text:p>
      <text:h text:style-name="Heading_20_2" text:outline-level="2"><text:bookmark-start text:name="__RefHeading___zakladni-druhy-ui_6"/><text:bookmark-start text:name="zakladni-druhy-ui"/>Základní druhy UI<text:bookmark-end text:name="__RefHeading___zakladni-druhy-ui_6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7"/><text:bookmark-start text:name="gui-tui-sui"/>GUI, TUI, SUI<text:bookmark-end text:name="__RefHeading___gui-tui-sui_7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pracuje-a-jak_8"/><text:bookmark-start text:name="s-cim-ui-pracuje-a-jak"/>S čím UI pracuje a jak<text:bookmark-end text:name="__RefHeading___s-cim-ui-pracuje-a-jak_8"/><text:bookmark-end text:name="s-cim-ui-pracuje-a-jak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zakladni-ukoly-ui_9"/><text:bookmark-start text:name="zakladni-ukoly-ui"/>Základní úkoly UI<text:bookmark-end text:name="__RefHeading___zakladni-ukoly-ui_9"/><text:bookmark-end text:name="zakladni-ukoly-ui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kde-hledat-nastroje-ui_10"/><text:bookmark-start text:name="kde-hledat-nastroje-ui"/>Kde hledat nástroje UI<text:bookmark-end text:name="__RefHeading___kde-hledat-nastroje-ui_10"/><text:bookmark-end text:name="kde-hledat-nastroje-ui"/></text:h>
      <text:p text:style-name="Text_20_body">Jedinečný katalog</text:p>
      <text:h text:style-name="Heading_20_3" text:outline-level="3"><text:bookmark-start text:name="__RefHeading___ejaj.cz_11"/><text:bookmark-start text:name="ejaj.cz"/>EjAj.cz<text:bookmark-end text:name="__RefHeading___ejaj.cz_11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#data_fragment_65" text:style-name="Local_20_link" text:visited-style-name="Visited_20_Local_20_Link">Next →</text:a></text:p>
          </table:table-cell>
          <table:covered-table-cell/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hlaselevenlabs_12"/><text:bookmark-start text:name="hlaselevenlabs"/>Hlas: ElevenLabs<text:bookmark-end text:name="__RefHeading___hlaselevenlabs_12"/><text:bookmark-end text:name="hlaselevenlabs"/></text:h>
      <text:h text:style-name="Heading_20_3" text:outline-level="3"><text:bookmark-start text:name="__RefHeading___elevenlabs-ai-and-sounds-generator_13"/><text:bookmark-start text:name="elevenlabs-ai-and-sounds-generator"/>ElevenLabs AI and sounds generator<text:bookmark-end text:name="__RefHeading___elevenlabs-ai-and-sounds-generator_13"/><text:bookmark-end text:name="elevenlabs-ai-and-sounds-generato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5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levenLabs AI and sound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levenlabs.io" text:style-name="Internet_20_link" text:visited-style-name="Visited_20_Internet_20_Link">https://elevenlabs.io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Generátor textu syntentickým hlasem, nejlepší součástí nástroj pro generování textu hlasem, překlady, dubing, voiceover, tvorbu vlastních hlasů, apod. Kromě toho má nově i generátor zvuků ze zadání UI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leven Labs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48" text:style-name="Local_20_link" text:visited-style-name="Visited_20_Local_20_Link">← Previous</text:a> <text:a xlink:type="simple" xlink:href="#data_fragment_38" text:style-name="Local_20_link" text:visited-style-name="Visited_20_Local_20_Link">Next →</text:a></text:p>
          </table:table-cell>
          <table:covered-table-cell/>
        </table:table-row>
      </table:table>
      <text:p text:style-name="Text_20_body">ElevenLabs je sada UI nástrojů pro generování hlasu. Můžete používat jeden z 150 předpřipravených hlasů, ale také si můžete vytvořit vlastní klon hlasu. Takovými hlasy si můžete nechat přečíst jakýkoliv text, od jednoduché věty až po celou audioknihu. Kromě toho obsahuje i nástroje</text:p>
      <text:list text:style-name="List_20_1" text:continue-numbering="false">
        <text:list-item>
          <text:p text:style-name="List_20_1_Content_First">Project editor: pokročilý editor audioknih s generováním jednotlivých kapitol a částí, může mít i sdílený přehrávač pro vaše weby</text:p>
        </text:list-item>
        <text:list-item>
          <text:p text:style-name="List_20_1_Content">Dubing studio: Možnost automatického překladu a tvorby dubingů buď z originálních hlasů videa nebo jinými hlasy. Integrace do videa a náhrada původní řeči.</text:p>
        </text:list-item>
        <text:list-item>
          <text:p text:style-name="List_20_1_Content">VoiceOver: Generování vlastního voiceover mluveného komentáře k videu</text:p>
        </text:list-item>
        <text:list-item>
          <text:p text:style-name="List_20_1_Content_Last">AI sounds: UI generuje zvuky na základě zadání, snaží se vygenerovat jakýkoliv zvuk
</text:p>
        </text:list-item>
      </text:list>
      <text:h text:style-name="Heading_20_2" text:outline-level="2"><text:bookmark-start text:name="__RefHeading___hudbasuno_14"/><text:bookmark-start text:name="hudbasuno"/>Hudba: SUNO<text:bookmark-end text:name="__RefHeading___hudbasuno_14"/><text:bookmark-end text:name="hudbasuno"/></text:h>
      <text:h text:style-name="Heading_20_3" text:outline-level="3"><text:bookmark-start text:name="__RefHeading___suno.ai_15"/><text:bookmark-start text:name="suno.ai"/>SUNO.ai<text:bookmark-end text:name="__RefHeading___suno.ai_15"/><text:bookmark-end text:name="suno.a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Prezentace UIlabu: Základy UI pro učitele umělecké škol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UNO AI music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suno.com" text:style-name="Internet_20_link" text:visited-style-name="Visited_20_Internet_20_Link">https://www.suno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I generátor hudby podle zadání. Umí generovat dle jednoduchých promptů, ale i dodělávat hudbu k vašim textům a aranžmá. Ve vyšších tarifech má pokročilé profesionální funkce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#data_fragment_65" text:style-name="Local_20_link" text:visited-style-name="Visited_20_Local_20_Link">← Previous</text:a> </text:p>
          </table:table-cell>
          <table:covered-table-cell/>
        </table:table-row>
      </table:table>
      <text:p text:style-name="Text_20_body">Univerzální generátor profesionálně znějící hudby SUNO umí generovat celé písně na základě krátkého zadání (nově i v rýmované češtině), ale umí také skládat instrumentálky. Nejlepší použití je ale v tzv. custom režimu, kdy vy připravíte text a nebo detailizujete zadání řídícími příkazy a na základě toho pak generuje hudbu přesně dle vašich představ.</text:p>
      <text:h text:style-name="Heading_20_2" text:outline-level="2"><text:bookmark-start text:name="__RefHeading___jak-to-zaradit-do-vyuky_16"/><text:bookmark-start text:name="jak-to-zaradit-do-vyuky"/>Jak to zařadit do výuky<text:bookmark-end text:name="__RefHeading___jak-to-zaradit-do-vyuky_16"/><text:bookmark-end text:name="jak-to-zaradit-do-vyuky"/></text:h>
      <text:list text:style-name="List_20_1" text:continue-numbering="false">
        <text:list-item>
          <text:p text:style-name="List_20_1_Content_First">Najděte si způsoby, jak technologie zařadit do výuky</text:p>
        </text:list-item>
        <text:list-item>
          <text:p text:style-name="List_20_1_Content">Výtvarné umění, zvuk, hlas, hudba - seznámit s možnostmi</text:p>
        </text:list-item>
        <text:list-item>
          <text:p text:style-name="List_20_1_Content">Text a psaní - prakticky ukázat a říci PRO a PROTI</text:p>
        </text:list-item>
        <text:list-item>
          <text:p text:style-name="List_20_1_Content">Vymýšlejte praktické příklady</text:p>
        </text:list-item>
        <text:list-item>
          <text:p text:style-name="List_20_1_Content_Last">Nebraňte žákům v kreativním využití UI třeba i v domácím úkolu</text:p>
        </text:list-item>
      </text:list>
      <text:h text:style-name="Heading_20_2" text:outline-level="2"><text:bookmark-start text:name="__RefHeading___jak-to-maji-pouzivat-zaci_17"/><text:bookmark-start text:name="jak-to-maji-pouzivat-zaci"/>Jak to mají používat žáci<text:bookmark-end text:name="__RefHeading___jak-to-maji-pouzivat-zaci_17"/><text:bookmark-end text:name="jak-to-maji-pouzivat-zaci"/></text:h>
      <text:list text:style-name="List_20_1" text:continue-numbering="false">
        <text:list-item>
          <text:p text:style-name="List_20_1_Content_First">Pokud má škola nějaké UI platformy a nástroje v licenci, ať se učí s nimi</text:p>
        </text:list-item>
        <text:list-item>
          <text:p text:style-name="List_20_1_Content">Pokud ne, klidně mohou žáci využívat i neplacené nástroje, ale s rozmyslem</text:p>
        </text:list-item>
        <text:list-item>
          <text:p text:style-name="List_20_1_Content_Last">Nezapomeňte upozornit na možná rizika v neznámých a neprověřených nástrojích</text:p>
        </text:list-item>
      </text:list>
      <text:h text:style-name="Heading_20_2" text:outline-level="2"><text:bookmark-start text:name="__RefHeading___jak-o-tom-ucit_18"/><text:bookmark-start text:name="jak-o-tom-ucit"/>Jak o tom učit<text:bookmark-end text:name="__RefHeading___jak-o-tom-ucit_18"/><text:bookmark-end text:name="jak-o-tom-ucit"/></text:h>
      <text:list text:style-name="List_20_1" text:continue-numbering="false">
        <text:list-item>
          <text:p text:style-name="List_20_1_Content_First">Abyste o tom mohli učit, sami o tom musíte něco vědět</text:p>
        </text:list-item>
        <text:list-item>
          <text:p text:style-name="List_20_1_Content">Bourejte mýty, vysvětlujte, upozorňujte na přínosy i rizika</text:p>
        </text:list-item>
        <text:list-item>
          <text:p text:style-name="List_20_1_Content">Vyberte si ve sborovně někoho, kde se tím zabývá či zabývat chce a dohodněte se mezi sebou co a jak</text:p>
        </text:list-item>
        <text:list-item>
          <text:p text:style-name="List_20_1_Content">Určitě součásti informatiky, ale dá se zahrnout i do jiných předmětů</text:p>
        </text:list-item>
        <text:list-item>
          <text:p text:style-name="List_20_1_Content_Last">Pokud máte licencované nástroje, ukazujte žákům, jak s nimi pracujete a nechte je s nimi také pracovat</text:p>
        </text:list-item>
      </text:list>
      <text:h text:style-name="Heading_20_2" text:outline-level="2"><text:bookmark-start text:name="__RefHeading___vyvracejte-myty_19"/><text:bookmark-start text:name="vyvracejte-myty"/>Vyvracejte mýty<text:bookmark-end text:name="__RefHeading___vyvracejte-myty_19"/><text:bookmark-end text:name="vyvracejte-myty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klady-ui-pro-ucitele-umelecke-skoly</dc:title>
  </office:meta>
</office:document-meta>
</file>