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zavadeni-ui-v-uradu-jak-na-to"/><text:bookmark-start text:name="__RefHeading___prezentace-uilabuzavadeni-ui-v-uradu-jak-na-to_1"/><text:bookmark-start text:name="prezentace-uilabuzavadeni-ui-v-uradu-jak-na-to"/>Prezentace UIlabu: Zavádění UI v úřadu - jak na to<text:bookmark-end text:name="__RefHeading___prezentace-uilabuzavadeni-ui-v-uradu-jak-na-to_1"/><text:bookmark-end text:name="prezentace-uilabuzavadeni-ui-v-uradu-jak-na-to"/></text:h>
      <text:p text:style-name="Text_20_body"><text:a xlink:type="simple" xlink:href="https://www.uilab.cz/prezentace-zavadeni-ui-v-uradu-jak-na-to" text:style-name="Internet_20_link" text:visited-style-name="Visited_20_Internet_20_Link">https://www.uilab.cz/prezentace-zavadeni-ui-v-uradu-jak-na-to</text:a></text:p>
      <text:p text:style-name="Text_20_body">Základní prezentace (nejen) pro úřady jak na zavádění umělé inteligence do praxe</text:p>
      <text:p text:style-name="Text_20_body"><text:a xlink:type="simple" xlink:href="https://www.uilab.cz/urady" text:style-name="Internet_20_link" text:visited-style-name="Visited_20_Internet_20_Link">uilab.cz/urady</text:a></text:p>
      <text:p text:style-name="Text_20_body">Verze 1.1 z 2.12.2024</text:p>
      <text:h text:style-name="Heading_20_2" text:outline-level="2"><text:bookmark-start text:name="__RefHeading___projekt-ui-v-uradu_2"/><text:bookmark-start text:name="projekt-ui-v-uradu"/>Projekt UI v úřadu<text:bookmark-end text:name="__RefHeading___projekt-ui-v-uradu_2"/><text:bookmark-end text:name="projekt-ui-v-uradu"/></text:h>
      <text:p text:style-name="Text_20_body"><text:a xlink:type="simple" xlink:href="https://egdwiki.info/uilab:uilab" text:style-name="Internet_20_link" text:visited-style-name="Visited_20_Internet_20_Link">uilab</text:a>, <text:a xlink:type="simple" xlink:href="https://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4"/><text:bookmark-start text:name="co-je-a-co-neni-ui"/>Co je a co není UI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kdo-to-bude-pouzivat-typizovane-role_6"/><text:bookmark-start text:name="kdo-to-bude-pouzivat-typizovane-role"/>Kdo to bude používat? typizované role<text:bookmark-end text:name="__RefHeading___kdo-to-bude-pouzivat-typizovane-role_6"/><text:bookmark-end text:name="kdo-to-bude-pouzivat-typizovane-role"/></text:h>
      <text:list text:style-name="List_20_1" text:continue-numbering="false">
        <text:list-item>
          <text:p text:style-name="List_20_1_Content_First"><text:a xlink:type="simple" xlink:href="https://egdwiki.info/uilab:spisovatele" text:style-name="Internet_20_link" text:visited-style-name="Visited_20_Internet_20_Link">Spisovatelé</text:a>: Práce s textem, syntéza zdrojů, tvorba nového textu</text:p>
        </text:list-item>
        <text:list-item>
          <text:p text:style-name="List_20_1_Content"><text:a xlink:type="simple" xlink:href="https://egdwiki.info/uilab:tabulkatori" text:style-name="Internet_20_link" text:visited-style-name="Visited_20_Internet_20_Link">Tabulkátoři</text:a>: Z tabulek dat mají něco vyčíst, nebo z nich tvořit přehledy dat a tabulky</text:p>
        </text:list-item>
        <text:list-item>
          <text:p text:style-name="List_20_1_Content"><text:a xlink:type="simple" xlink:href="https://egdwiki.info/uilab:prezentatori" text:style-name="Internet_20_link" text:visited-style-name="Visited_20_Internet_20_Link">Prezentátoři</text:a>: Z ničeho, nebo z něčeho, mají udělat líbivou prezentaci buď pro sebe, nebo pro nadřízené</text:p>
        </text:list-item>
        <text:list-item>
          <text:p text:style-name="List_20_1_Content"><text:a xlink:type="simple" xlink:href="https://egdwiki.info/uilab:otroci" text:style-name="Internet_20_link" text:visited-style-name="Visited_20_Internet_20_Link">Otroci</text:a>: Dělají co se na ně hodí, různorodé úkoly a některé se opakují</text:p>
        </text:list-item>
        <text:list-item>
          <text:p text:style-name="List_20_1_Content"><text:a xlink:type="simple" xlink:href="https://egdwiki.info/uilab:prospektori" text:style-name="Internet_20_link" text:visited-style-name="Visited_20_Internet_20_Link">Prospektoři</text:a>: Něco hledají, mají něco vykutat a furt analyzovat</text:p>
        </text:list-item>
        <text:list-item>
          <text:p text:style-name="List_20_1_Content"><text:a xlink:type="simple" xlink:href="https://egdwiki.info/uilab:necteci" text:style-name="Internet_20_link" text:visited-style-name="Visited_20_Internet_20_Link">Nečteči</text:a>: Nečtou a proto potřebují sumarizace a syntézy obsahu</text:p>
        </text:list-item>
        <text:list-item>
          <text:p text:style-name="List_20_1_Content_Last"><text:a xlink:type="simple" xlink:href="https://egdwiki.info/uilab:informatori" text:style-name="Internet_20_link" text:visited-style-name="Visited_20_Internet_20_Link">Informátoři</text:a>: Sbírají a mají průběžně a dlouhodobě pracovat s různými informacemi, pamatovat si je dál je šíř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khle si rozdělujeme uživatele i podle toho, co by mohli a měli chtít po UI. Každá tahle role má svá specifika. Existuje souvislá část textu <text:a xlink:type="simple" xlink:href="https://egdwiki.info/uilab:popis-potreb-a-pouziti-pro-typizovane-role-uzivatelu-ui" text:style-name="Internet_20_link" text:visited-style-name="Visited_20_Internet_20_Link">Popis potřeb a použití UI pro typizované role uživatelů</text:a>, ale tady jsou odkazy na popisy těch rolí a jejich potřeb.</text:p><text:p text:style-name="Text_20_body">Na školeních vždy zaujme role otroci, při prezentaci je třeba vysvětlovat a zjemnit to, ale vždy to posluchače probere. Připomenout, že při dotaznících i v korporátech se hodně uživatelů cítí být v roli otroka, ale přitom to nemusí být pravda.</text:p><text:p text:style-name="Text_20_body">U role nečteč zdůraznit výhody pro vedoucí a manažery a uvádět i příklady ušetření času.</text:p></table:table-cell></table:table-row></table:table></draw:text-box></draw:frame></text:p>
      <text:h text:style-name="Heading_20_2" text:outline-level="2"><text:bookmark-start text:name="__RefHeading___gui-tui-sui_7"/><text:bookmark-start text:name="gui-tui-sui"/>GUI, TUI, SUI...<text:bookmark-end text:name="__RefHeading___gui-tui-sui_7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8"/><text:bookmark-start text:name="s-cim-ui-dokaze-pracovat"/>S čím UI dokáže pracovat<text:bookmark-end text:name="__RefHeading___s-cim-ui-dokaze-pracovat_8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9"/><text:bookmark-start text:name="co-ui-obvykle-dela"/>Co UI obvykle dělá<text:bookmark-end text:name="__RefHeading___co-ui-obvykle-dela_9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chcete-se-v-tom-povrtat_10"/><text:bookmark-start text:name="chcete-se-v-tom-povrtat"/>Chcete se v tom povrtat<text:bookmark-end text:name="__RefHeading___chcete-se-v-tom-povrtat_10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3" text:outline-level="3"><text:bookmark-start text:name="__RefHeading___ejaj.cz_11"/><text:bookmark-start text:name="ejaj.cz"/>EjAj.cz<text:bookmark-end text:name="__RefHeading___ejaj.cz_11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2"/><text:bookmark-start text:name="caste-myty-obecne"/>Časté mýty obecně<text:bookmark-end text:name="__RefHeading___caste-myty-obecne_12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3"/><text:bookmark-start text:name="a-myty-uradu"/>A mýty úřadů<text:bookmark-end text:name="__RefHeading___a-myty-uradu_13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nez-zacneme-specifika-uradu_14"/><text:bookmark-start text:name="nez-zacneme-specifika-uradu"/>Než začneme - specifika úřadu<text:bookmark-end text:name="__RefHeading___nez-zacneme-specifika-uradu_14"/><text:bookmark-end text:name="nez-zacneme-specifika-uradu"/></text:h>
      <text:p text:style-name="Text_20_body">V úřadu se technologie zavádí určenými procesy a to v rámci principu <text:a xlink:type="simple" xlink:href="https://egdwiki.info/egdilna:poc" text:style-name="Internet_20_link" text:visited-style-name="Visited_20_Internet_20_Link">POC</text:a>.</text:p>
      <text:list text:style-name="Numbering_20_1" text:continue-numbering="false">
        <text:list-item>
          <text:p text:style-name="Numbering_20_1_Content_First">Zavedení UI musí být v Informační koncepci (princip <text:a xlink:type="simple" xlink:href="https://egdwiki.info/uilab:ui-mame-v-ik" text:style-name="Internet_20_link" text:visited-style-name="Visited_20_Internet_20_Link">UI máme v IK</text:a>)</text:p>
        </text:list-item>
        <text:list-item>
          <text:p text:style-name="Numbering_20_1_Content">Zavedení umělé inteligence je ověřovací projekt (princip 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UI se primárně nezavádí v <text:a xlink:type="simple" xlink:href="https://egdwiki.info/egdilna:isvs" text:style-name="Internet_20_link" text:visited-style-name="Visited_20_Internet_20_Link">ISVS</text:a>, to třeba až v druhém kole</text:p>
        </text:list-item>
        <text:list-item>
          <text:p text:style-name="Numbering_20_1_Content">UI se musí zavádět v souladu s cílem k vnitřní digitalizaci <text:a xlink:type="simple" xlink:href="https://egdwiki.info/egdilna:ikcr:ikcr-hc-6" text:style-name="Internet_20_link" text:visited-style-name="Visited_20_Internet_20_Link">Cíl 6</text:a></text:p>
        </text:list-item>
        <text:list-item>
          <text:p text:style-name="Numbering_20_1_Content_Last">UI se musí zavádět pro konkrétní zlepšování (princip <text:a xlink:type="simple" xlink:href="https://egdwiki.info/uilab:ui-modernizuje" text:style-name="Internet_20_link" text:visited-style-name="Visited_20_Internet_20_Link">UI modernizuje</text:a>)</text:p>
        </text:list-item>
      </text:list>
      <text:h text:style-name="Heading_20_2" text:outline-level="2"><text:bookmark-start text:name="__RefHeading___obecne-jak-na-to_15"/><text:bookmark-start text:name="obecne-jak-na-to"/>Obecně jak na to<text:bookmark-end text:name="__RefHeading___obecne-jak-na-to_15"/><text:bookmark-end text:name="obecne-jak-na-to"/></text:h>
      <text:h text:style-name="Heading_20_2" text:outline-level="2"><text:bookmark-start text:name="__RefHeading___co-budete-potrebovat_16"/><text:bookmark-start text:name="co-budete-potrebovat"/>Co budete potřebovat<text:bookmark-end text:name="__RefHeading___co-budete-potrebovat_16"/><text:bookmark-end text:name="co-budete-potrebovat"/></text:h>
      <text:list text:style-name="Numbering_20_1" text:continue-numbering="false">
        <text:list-item>
          <text:p text:style-name="Numbering_20_1_Content_First">Určení toho, kdo bude mít UI v úřadu na starosti a bude se jí věnovat</text:p>
        </text:list-item>
        <text:list-item>
          <text:p text:style-name="Numbering_20_1_Content">Příslušný záměr či záměry ve své <text:a xlink:type="simple" xlink:href="https://egdwiki.info/egdilna:ik-ovs" text:style-name="Internet_20_link" text:visited-style-name="Visited_20_Internet_20_Link">IK OVS</text:a>, nebo urychleně IK aktualizovat a doplnit</text:p>
        </text:list-item>
        <text:list-item>
          <text:p text:style-name="Numbering_20_1_Content">Které první útvary či lidé budou součástí pilotního zavedení</text:p>
        </text:list-item>
        <text:list-item>
          <text:p text:style-name="Numbering_20_1_Content">Dokument s dokumentací k POC (podle <text:a xlink:type="simple" xlink:href="https://egdwiki.info/egdilna:dokumentace-poc" text:style-name="Internet_20_link" text:visited-style-name="Visited_20_Internet_20_Link">Dokumentace POC</text:a></text:p>
        </text:list-item>
        <text:list-item>
          <text:p text:style-name="Numbering_20_1_Content">Výběr obecného nástroje/platformy pro UI v úřadu dle toho, co úřad už má (princip 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Výběr nástrojů specializovaných pro konkrétní úlohy (pokud jsou zaváděny)</text:p>
        </text:list-item>
        <text:list-item>
          <text:p text:style-name="Numbering_20_1_Content">Edukace UI napříč úřadem (princip <text:a xlink:type="simple" xlink:href="https://egdwiki.info/uilab:edukace-a-prakticke-ukazky-ui" text:style-name="Internet_20_link" text:visited-style-name="Visited_20_Internet_20_Link">Edukace a praktické ukázky UI</text:a> a <text:a xlink:type="simple" xlink:href="https://egdwiki.info/uilab:starejme-se-o-svoje-uzivatele" text:style-name="Internet_20_link" text:visited-style-name="Visited_20_Internet_20_Link">Starejme se o svoje uživatele</text:a>)</text:p>
        </text:list-item>
        <text:list-item>
          <text:p text:style-name="Numbering_20_1_Content_Last">Pilotní zavedení v některých útvarech či pro některé činnosti, na kterém se to celé prověří</text:p>
        </text:list-item>
      </text:list>
      <text:h text:style-name="Heading_20_2" text:outline-level="2"><text:bookmark-start text:name="__RefHeading___neptejte-se-ui-jak-na-ui_17"/><text:bookmark-start text:name="neptejte-se-ui-jak-na-ui"/>Neptejte se UI, jak na UI<text:bookmark-end text:name="__RefHeading___neptejte-se-ui-jak-na-ui_17"/><text:bookmark-end text:name="neptejte-se-ui-jak-na-ui"/></text:h>
      <text:p text:style-name="Text_20_body">❗ Jedna z nejhorších věcí je využít UI na pomoc se zavedením UI do organizace.</text:p>
      <text:p text:style-name="Text_20_body">UI je vždy generická, nerozumí a hned tak nebude rozumět ani vám, vaší organizaci, vašemu byznysu a ani vašim potřebám.</text:p>
      <text:p text:style-name="Text_20_body">UI dodá běžné kecy, ale to vám moc nepomůže, vy potřebujete specifický postup právě pro vás.</text:p>
      <text:p text:style-name="Text_20_body">Raději ať vám někdo poradí nebo rovnou pomůže, nenechte to na samotné UI, protože obecné postupy nejspíš buď nebudou fungovat, nebo nebudou konkrétní a efektivní.</text:p>
      <text:h text:style-name="Heading_20_2" text:outline-level="2"><text:bookmark-start text:name="__RefHeading___zakladni-filozoficka-pravidla_18"/><text:bookmark-start text:name="zakladni-filozoficka-pravidla"/>Základní filozofická pravidla<text:bookmark-end text:name="__RefHeading___zakladni-filozoficka-pravidla_18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9"/><text:bookmark-start text:name="principy-a-zasady-uradu-k-ui"/>Principy a zásady úřadu k UI<text:bookmark-end text:name="__RefHeading___principy-a-zasady-uradu-k-ui_19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vadeni-ui-v-uradu-jak-na-to</dc:title>
  </office:meta>
</office:document-meta>
</file>