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incipy-a-zasady"/><text:bookmark-start text:name="__RefHeading___principy-a-zasady_1"/><text:bookmark-start text:name="principy-a-zasady"/>Principy a zásady<text:bookmark-end text:name="__RefHeading___principy-a-zasady_1"/><text:bookmark-end text:name="principy-a-zasady"/></text:h>
      <text:p text:style-name="Text_20_body">Jako obecné do IK a architektury a pro uplatňování jsou vhodné následující principy a zásady k UI v úřadu:</text:p>
      <text:list text:style-name="Numbering_20_1" text:continue-numbering="false">
        <text:list-item>
          <text:p text:style-name="Numbering_20_1_Content_First"><text:a xlink:type="simple" xlink:href="https://egdwiki.info/uilab:ui-nezakazujeme-a-podporujeme" text:style-name="Internet_20_link" text:visited-style-name="Visited_20_Internet_20_Link">UI nezakazujeme a podporujeme</text:a></text:p>
        </text:list-item>
        <text:list-item>
          <text:p text:style-name="Numbering_20_1_Content"><text:a xlink:type="simple" xlink:href="https://egdwiki.info/uilab:koordinujeme-nasazeni-ui" text:style-name="Internet_20_link" text:visited-style-name="Visited_20_Internet_20_Link">Koordinujeme nasazení UI</text:a></text:p>
        </text:list-item>
        <text:list-item>
          <text:p text:style-name="Numbering_20_1_Content"><text:a xlink:type="simple" xlink:href="https://egdwiki.info/uilab:mame-pro-ui-pravidla" text:style-name="Internet_20_link" text:visited-style-name="Visited_20_Internet_20_Link">Máme pro UI pravidla</text:a></text:p>
        </text:list-item>
        <text:list-item>
          <text:p text:style-name="Numbering_20_1_Content"><text:a xlink:type="simple" xlink:href="https://egdwiki.info/uilab:pomahame-zamestnancum-s-ui" text:style-name="Internet_20_link" text:visited-style-name="Visited_20_Internet_20_Link">Pomáháme zaměstnancům s UI</text:a></text:p>
        </text:list-item>
        <text:list-item>
          <text:p text:style-name="Numbering_20_1_Content"><text:a xlink:type="simple" xlink:href="https://egdwiki.info/uilab:edukace-a-prakticke-ukazky-ui" text:style-name="Internet_20_link" text:visited-style-name="Visited_20_Internet_20_Link">Edukace a praktické ukázky UI</text:a></text:p>
        </text:list-item>
        <text:list-item>
          <text:p text:style-name="Numbering_20_1_Content"><text:a xlink:type="simple" xlink:href="https://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<text:a xlink:type="simple" xlink:href="https://egdwiki.info/uilab:ui-jako-poc" text:style-name="Internet_20_link" text:visited-style-name="Visited_20_Internet_20_Link">UI jako POC</text:a></text:p>
        </text:list-item>
        <text:list-item>
          <text:p text:style-name="Numbering_20_1_Content"><text:a xlink:type="simple" xlink:href="https://egdwiki.info/uilab:ui-mame-v-ik" text:style-name="Internet_20_link" text:visited-style-name="Visited_20_Internet_20_Link">UI máme v IK</text:a></text:p>
        </text:list-item>
        <text:list-item>
          <text:p text:style-name="Numbering_20_1_Content_Last"><text:a xlink:type="simple" xlink:href="https://egdwiki.info/uilab:ui-modernizuje" text:style-name="Internet_20_link" text:visited-style-name="Visited_20_Internet_20_Link">UI modernizu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incipy-a-zasady</dc:title>
  </office:meta>
</office:document-meta>
</file>