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ilab:proc-neexistuji-navody-pro-ui"/><text:bookmark-start text:name="__RefHeading___proc-neexistuji-navody-pro-pouzivani-umele-inteligence_1"/><text:bookmark-start text:name="proc-neexistuji-navody-pro-pouzivani-umele-inteligence"/>Proč neexistují návody pro používání umělé inteligence<text:bookmark-end text:name="__RefHeading___proc-neexistuji-navody-pro-pouzivani-umele-inteligence_1"/><text:bookmark-end text:name="proc-neexistuji-navody-pro-pouzivani-umele-inteligence"/></text:h>
      <text:p text:style-name="Text_20_body">Skoro na každém školení či kurzu se někdo zeptá, <text:span text:style-name="Strong_20_Emphasis">kde se dají najít naprosto konkrétní návody krok za krokem, jak pracovat s umělou inteligencí</text:span>? Máme pro vás špatnou zprávu. Neexistují konkrétní návody, jak s UI pracova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ilab:proc-neexistuji-navody-pro-ui</dc:title>
  </office:meta>
</office:document-meta>
</file>