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ilab:proc-tohle-existuje"/>🏗️ Tohle je ve stádiu rozpracovanosti. Pracujeme na tom, ale znáte to… Co je <text:a xlink:type="simple" xlink:href="https://egdwiki.info/tag:rozpracovane" text:style-name="Internet_20_link" text:visited-style-name="Visited_20_Internet_20_Link">✏️</text:a> uvidíte v příslušném seznamu, uvítáme i <text:a xlink:type="simple" xlink:href="https://egdwiki.info/wiki:napady-a-namety" text:style-name="Internet_20_link" text:visited-style-name="Visited_20_Internet_20_Link">Nápady a náměty</text:a> co zlepšit a na čem pracovat.</text:p>
      <text:h text:style-name="Heading_20_1" text:outline-level="1"><text:bookmark-start text:name="__RefHeading___proc-tohle-existuje_1"/><text:bookmark-start text:name="proc-tohle-existuje"/>Proč tohle existuje<text:bookmark-end text:name="__RefHeading___proc-tohle-existuje_1"/><text:bookmark-end text:name="proc-tohle-existuje"/></text:h>
      <text:p text:style-name="Text_20_body">Hlavním cílem je pomoci (nejen) úřadům v integraci umělé inteligence do jejich práce tak, aby se to dělalo správně. <text:a xlink:type="simple" xlink:href="https://egdwiki.info/subjekt:uilab" text:style-name="Internet_20_link" text:visited-style-name="Visited_20_Internet_20_Link">UIlab</text:a> a <text:a xlink:type="simple" xlink:href="https://egdwiki.info/subjekt:egdilna" text:style-name="Internet_20_link" text:visited-style-name="Visited_20_Internet_20_Link">EGdílna</text:a> realizuje projekt&gt;ui-v-uradu a tento web je jedním z jeho hlavních výstupů.</text:p>
      <text:h text:style-name="Heading_20_2" text:outline-level="2"><text:bookmark-start text:name="__RefHeading___a-proc-to-delame_2"/><text:bookmark-start text:name="a-proc-to-delame"/>A proč to děláme?<text:bookmark-end text:name="__RefHeading___a-proc-to-delame_2"/><text:bookmark-end text:name="a-proc-to-delame"/></text:h>
      <text:p text:style-name="Text_20_body"><text:a xlink:type="simple" xlink:href="https://egdwiki.info/uilab:neschovavejme-se-pred-ui" text:style-name="Internet_20_link" text:visited-style-name="Visited_20_Internet_20_Link">Neschovávejme se před UI</text:a> a primárně <text:a xlink:type="simple" xlink:href="https://egdwiki.info/uilab:ui-nezakazujme" text:style-name="Internet_20_link" text:visited-style-name="Visited_20_Internet_20_Link">UI nezakazujme</text:a>, protože to stejně nejde. A abychom to všichni dělali správně, stejně a hlavně nemuseli zbytečně prošlapávat slepé uličky, proto společně připravujeme tento mikroweb a jeho obsah.</text:p>
      <text:p text:style-name="Text_20_body">Jde o to, že pokud se rychle veřejná správa nenaučí s umělou inteligencí sžít, bude to veliký průšvih. A firem nabízejících konzultace a rady pro UI v praxi je sice i u nás už dost, ale my se domníváme, že úřadu postačí jeho vlastní síly a dobré metodické vedení, k čemuž chce <text:a xlink:type="simple" xlink:href="https://egdwiki.info/subjekt:uilab" text:style-name="Internet_20_link" text:visited-style-name="Visited_20_Internet_20_Link">UIlab</text:a> právě přispět tímto obsa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proc-tohle-existuje</dc:title>
  </office:meta>
</office:document-meta>
</file>