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ompt"/><text:bookmark-start text:name="__RefHeading___prompt_1"/><text:bookmark-start text:name="prompt"/>Prompt<text:bookmark-end text:name="__RefHeading___prompt_1"/><text:bookmark-end text:name="prompt"/></text:h>
      <text:p text:style-name="Text_20_body">Prompt je v rámci <text:a xlink:type="simple" xlink:href="https://egdwiki.info/uilab:generativni-umela-inteligence" text:style-name="Internet_20_link" text:visited-style-name="Visited_20_Internet_20_Link">generativní umělé inteligence</text:a> většinou textová výzva zadání pro UI. Typicky, v případě textové UI je prompt to, co píšete do textového pole pro zadání. Prompty a odpovědi tvoří diskuse s UI.</text:p>
      <text:p text:style-name="Text_20_body">Prompt má být precizní, kreativní a podrobný. Tím se zabývá <text:a xlink:type="simple" xlink:href="https://egdwiki.info/uilab:prompting" text:style-name="Internet_20_link" text:visited-style-name="Visited_20_Internet_20_Link">Prompt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ompt</dc:title>
  </office:meta>
</office:document-meta>
</file>