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ospektori"/><text:bookmark-start text:name="__RefHeading___prospektori_1"/><text:bookmark-start text:name="prospektori"/>Prospektoři<text:bookmark-end text:name="__RefHeading___prospektori_1"/><text:bookmark-end text:name="prospektori"/></text:h>
      <text:p text:style-name="Text_20_body">Tito uživatelé mají poměrně specifické požadavky na získávání a analýzu informací, které ale jen z části dokáže UI pomoci realizovat. Pracují s různými zdroji informací, veřejnými zdroji na internetu i s neveřejnými zdroji, jako jsou firemní data, ale především nestrukturované textové dokumenty.</text:p>
      <text:p text:style-name="Text_20_body">Co potřebují:</text:p>
      <text:list text:style-name="List_20_1" text:continue-numbering="false">
        <text:list-item>
          <text:p text:style-name="List_20_1_Content_First">Pokročilé hledání informací a to včetně odkazování a posuzování relevance.</text:p>
        </text:list-item>
        <text:list-item>
          <text:p text:style-name="List_20_1_Content">Zdrojování vlastních informací a poznatků, doplňování odkazů na zdroje a do relevantních databází.</text:p>
        </text:list-item>
        <text:list-item>
          <text:p text:style-name="List_20_1_Content">Ověřování názorů, tvrzení, myšlenek a textů, posuzování s obsahem v dané oblasti.</text:p>
        </text:list-item>
        <text:list-item>
          <text:p text:style-name="List_20_1_Content_Last">Komplexní práce s informacemi, včetně znalostních bází a hlavně nestrukturovaných dat a dokumentů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ospektori</dc:title>
  </office:meta>
</office:document-meta>
</file>