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deleni-ui-podle-fungovani"/><text:bookmark-start text:name="__RefHeading___rozdeleni-ui-podle-fungovani_1"/><text:bookmark-start text:name="rozdeleni-ui-podle-fungovani"/>Rozdělení UI podle fungování<text:bookmark-end text:name="__RefHeading___rozdeleni-ui-podle-fungovani_1"/><text:bookmark-end text:name="rozdeleni-ui-podle-fungovan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deleni-ui-podle-fungovani</dc:title>
  </office:meta>
</office:document-meta>
</file>