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rozdeleni-ui-podle-typu-obsahu"/><text:bookmark-start text:name="__RefHeading___rozdeleni-ui-podle-typu-obsahu_1"/><text:bookmark-start text:name="rozdeleni-ui-podle-typu-obsahu"/>Rozdělení UI podle typu obsahu<text:bookmark-end text:name="__RefHeading___rozdeleni-ui-podle-typu-obsahu_1"/><text:bookmark-end text:name="rozdeleni-ui-podle-typu-obsahu"/></text:h>
      <text:p text:style-name="Text_20_body">UI může pracovat s různými typy obsahu. Pro základní dělení na téhle úrovni můžeme rozlišovat typy</text:p>
      <text:list text:style-name="List_20_1" text:continue-numbering="false">
        <text:list-item>
          <text:p text:style-name="List_20_1_Content_First">Text: Práce s textem, pochopení, analýza, kontexty, vytváření, doplňování, posuzování, hledání</text:p>
        </text:list-item>
        <text:list-item>
          <text:p text:style-name="List_20_1_Content">Obraz: Rozpoznání obrazu, pochopení kontextu, popis obrazu, hledání, vytváření obrazu, úpravy</text:p>
        </text:list-item>
        <text:list-item>
          <text:p text:style-name="List_20_1_Content">Zvuk: Rozpoznání zvuku, vylepšování, tvorba zvuku a hudby</text:p>
        </text:list-item>
        <text:list-item>
          <text:p text:style-name="List_20_1_Content_Last">Hlas: Rozpoznání hlasu, hlasová syntéza, úpravy hlasu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rozdeleni-ui-podle-typu-obsahu</dc:title>
  </office:meta>
</office:document-meta>
</file>