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rozpracovane-prezentace-zavadeni-ui-v-uradu-jak-na-to"/><text:bookmark-start text:name="__RefHeading___prezentace-uilabuzavadeni-ui-v-uradu-jak-na-to_1"/><text:bookmark-start text:name="prezentace-uilabuzavadeni-ui-v-uradu-jak-na-to"/>Prezentace UIlabu: Zavádění UI v úřadu - jak na to~~<text:bookmark-end text:name="__RefHeading___prezentace-uilabuzavadeni-ui-v-uradu-jak-na-to_1"/><text:bookmark-end text:name="prezentace-uilabuzavadeni-ui-v-uradu-jak-na-to"/></text:h>
      <text:h text:style-name="Heading_20_1" text:outline-level="1"><text:bookmark-start text:name="__RefHeading___prezentace-uilabuzavadeni-ui-v-uradu-jak-na-to_2"/><text:bookmark-start text:name="prezentace-uilabuzavadeni-ui-v-uradu-jak-na-to1"/>Prezentace UIlabu: Zavádění UI v úřadu - jak na to<text:bookmark-end text:name="__RefHeading___prezentace-uilabuzavadeni-ui-v-uradu-jak-na-to_2"/><text:bookmark-end text:name="prezentace-uilabuzavadeni-ui-v-uradu-jak-na-to1"/></text:h>
      <text:h text:style-name="Heading_20_2" text:outline-level="2"><text:bookmark-start text:name="__RefHeading___projekt-ui-v-uradu_3"/><text:bookmark-start text:name="projekt-ui-v-uradu"/>Projekt UI v úřadu<text:bookmark-end text:name="__RefHeading___projekt-ui-v-uradu_3"/><text:bookmark-end text:name="projekt-ui-v-uradu"/></text:h>
      <text:p text:style-name="Text_20_body"><text:a xlink:type="simple" xlink:href="https://egdwiki.info/uilab:uilab" text:style-name="Internet_20_link" text:visited-style-name="Visited_20_Internet_20_Link">uilab</text:a>, <text:a xlink:type="simple" xlink:href="https://egdwiki.info/egdilna:start" text:style-name="Internet_20_link" text:visited-style-name="Visited_20_Internet_20_Link">EGdílna</text:a> a partneři organizují projekt pro specifickou podporu zavádění a využívání umělé inteligence v úřadu.</text:p>
      <text:p text:style-name="Text_20_body"><text:a xlink:type="simple" xlink:href="https://egdwiki.info/uilab:projekt-ui-v-uradu-proc-tohle-existuje" text:style-name="Internet_20_link" text:visited-style-name="Visited_20_Internet_20_Link">projekt-ui-v-uradu-proc-tohle-existuje</text:a></text:p>
      <text:p text:style-name="Text_20_body"><text:a xlink:type="simple" xlink:href="https://egdwiki.info/uilab:kontakt" text:style-name="Internet_20_link" text:visited-style-name="Visited_20_Internet_20_Link">Kontakt</text:a>
Tato prezentace je umístěna ve wiki projektu a obsahuje interaktivní odkazy.</text:p>
      <text:h text:style-name="Heading_20_2" text:outline-level="2"><text:bookmark-start text:name="__RefHeading___agenda_4"/><text:bookmark-start text:name="agenda"/>Agenda<text:bookmark-end text:name="__RefHeading___agenda_4"/><text:bookmark-end text:name="agenda"/></text:h>
      <text:list text:style-name="Numbering_20_1" text:continue-numbering="false">
        <text:list-item>
          <text:p text:style-name="Numbering_20_1_Content_First">Trocha teorie o UI a kde získávat informace</text:p>
        </text:list-item>
        <text:list-item>
          <text:p text:style-name="Numbering_20_1_Content">Jak správně zavádět UI v úřadu</text:p>
        </text:list-item>
        <text:list-item>
          <text:p text:style-name="Numbering_20_1_Content">Praktické zkušenosti, postupy a nápady</text:p>
        </text:list-item>
        <text:list-item>
          <text:p text:style-name="Numbering_20_1_Content">Co mají dělat (manažeři, ajťáci, uživatelé)</text:p>
        </text:list-item>
        <text:list-item>
          <text:p text:style-name="Numbering_20_1_Content_Last">Kam dál pro další školení a informace</text:p>
        </text:list-item>
      </text:list>
      <text:h text:style-name="Heading_20_2" text:outline-level="2"><text:bookmark-start text:name="__RefHeading___co-je-a-co-neni-ui_5"/><text:bookmark-start text:name="co-je-a-co-neni-ui"/>Co je a co není UI<text:bookmark-end text:name="__RefHeading___co-je-a-co-neni-ui_5"/><text:bookmark-end text:name="co-je-a-co-neni-ui"/></text:h>
      <text:p text:style-name="Text_20_body">Za umělou inteligenci se v poslední době považuje leccos. Ale ne vše odpovídá různým definicím</text:p>
      <text:list text:style-name="List_20_1" text:continue-numbering="false">
        <text:list-item>
          <text:p text:style-name="List_20_1_Content_First">Zaprvé, neexistuje jednotná <text:a xlink:type="simple" xlink:href="https://egdwiki.info/uilab:definice-umele-inteligence" text:style-name="Internet_20_link" text:visited-style-name="Visited_20_Internet_20_Link">Definice umělé inteligence</text:a></text:p>
          <text:list text:style-name="List_20_1">
            <text:list-item>
              <text:p text:style-name="List_20_1_Content">UI/AI  je marketingový buzzword spíš než technická forma</text:p>
            </text:list-item>
            <text:list-item>
              <text:p text:style-name="List_20_1_Content"> Kdysi se jednalo o semiautomatizované systémy, pak o neuronové učící se sítě, dnes jde o generování obsahu na základě zadání a indexu zdrojů</text:p>
            </text:list-item>
            <text:list-item>
              <text:p text:style-name="List_20_1_Content_Last"> UI už třeba v mobilech máme spoustu let, kupříkladu optimaizuje baterku, opravuje fotky</text:p>
            </text:list-item>
          </text:list>
        </text:list-item>
      </text:list>
      <text:h text:style-name="Heading_20_2" text:outline-level="2"><text:bookmark-start text:name="__RefHeading___zakladni-druhy-ui_6"/><text:bookmark-start text:name="zakladni-druhy-ui"/>Základní druhy UI<text:bookmark-end text:name="__RefHeading___zakladni-druhy-ui_6"/><text:bookmark-end text:name="zakladni-druhy-ui"/></text:h>
      <text:p text:style-name="Text_20_body">Umělá inteligence se dost těžko nějak dělí. Ale pro nezbytnost použijeme alespoň</text:p>
      <text:list text:style-name="List_20_1" text:continue-numbering="false">
        <text:list-item>
          <text:p text:style-name="List_20_1_Content_First"><text:a xlink:type="simple" xlink:href="https://egdwiki.info/uilab:generativni-umela-inteligence" text:style-name="Internet_20_link" text:visited-style-name="Visited_20_Internet_20_Link">Generativní umělá inteligence</text:a>: UI vytvořená pro generování obsahu na základě zadání a požadavku</text:p>
        </text:list-item>
        <text:list-item>
          <text:p text:style-name="List_20_1_Content_Last"><text:a xlink:type="simple" xlink:href="https://egdwiki.info/uilab:ucici-se-site" text:style-name="Internet_20_link" text:visited-style-name="Visited_20_Internet_20_Link">Učící se sítě</text:a>: UI vytvořená pro samostatnou analýzu dat a problémů a hledání výsledků</text:p>
        </text:list-item>
      </text:list>
      <text:p text:style-name="Text_20_body">Dalšími aspekty jsou třeba , , </text:p>
      <text:h text:style-name="Heading_20_2" text:outline-level="2"><text:bookmark-start text:name="__RefHeading___gui-tui-sui_7"/><text:bookmark-start text:name="gui-tui-sui"/>GUI, TUI, SUI...<text:bookmark-end text:name="__RefHeading___gui-tui-sui_7"/><text:bookmark-end text:name="gui-tui-sui"/></text:h>
      <text:p text:style-name="Text_20_body">Umělou inteligenci jako takovou můžeme rozdělit podle toho, jak funguje - respektive z jakých dat je trénována a pro jaké typy úloh:</text:p>
      <text:list text:style-name="List_20_1" text:continue-numbering="false">
        <text:list-item>
          <text:p text:style-name="List_20_1_Content_First"><text:a xlink:type="simple" xlink:href="https://egdwiki.info/uilab:generalizovana-umela-inteligence" text:style-name="Internet_20_link" text:visited-style-name="Visited_20_Internet_20_Link">Generalizovaná umělá inteligence</text:a> (GUI): UI trénovaná na velkém množství obecných dat</text:p>
        </text:list-item>
        <text:list-item>
          <text:p text:style-name="List_20_1_Content"><text:a xlink:type="simple" xlink:href="https://egdwiki.info/uilab:trenovana-umela-inteligence" text:style-name="Internet_20_link" text:visited-style-name="Visited_20_Internet_20_Link">Trénovaná umělá inteligence</text:a> (TUI): UI jež je trénovaná na odborných datech pro jednu oblast nebo jeden typ výsledků</text:p>
        </text:list-item>
        <text:list-item>
          <text:p text:style-name="List_20_1_Content_Last"><text:a xlink:type="simple" xlink:href="https://egdwiki.info/uilab:specializovana-umela-inteligence" text:style-name="Internet_20_link" text:visited-style-name="Visited_20_Internet_20_Link">Specializovaná umělá inteligence</text:a> (SUI): UI jež je speciálně trénovaná na specifické a tedy neobecné úkoly a způsoby práce
</text:p>
        </text:list-item>
      </text:list>
      <text:h text:style-name="Heading_20_2" text:outline-level="2"><text:bookmark-start text:name="__RefHeading___s-cim-ui-dokaze-pracovat_8"/><text:bookmark-start text:name="s-cim-ui-dokaze-pracovat"/>S čím UI dokáže pracovat<text:bookmark-end text:name="__RefHeading___s-cim-ui-dokaze-pracovat_8"/><text:bookmark-end text:name="s-cim-ui-dokaze-pracovat"/></text:h>
      <text:p text:style-name="Text_20_body">UI může pracovat s různými typy obsahu. Pro základní dělení na téhle úrovni můžeme rozlišovat typy</text:p>
      <text:list text:style-name="List_20_1" text:continue-numbering="false">
        <text:list-item>
          <text:p text:style-name="List_20_1_Content_First">Text: Práce s textem, pochopení, analýza, kontexty, vytváření, doplňování, posuzování, hledání</text:p>
        </text:list-item>
        <text:list-item>
          <text:p text:style-name="List_20_1_Content">Obraz: Rozpoznání obrazu, pochopení kontextu, popis obrazu, hledání, vytváření obrazu, úpravy</text:p>
        </text:list-item>
        <text:list-item>
          <text:p text:style-name="List_20_1_Content">Zvuk: Rozpoznání zvuku, vylepšování, tvorba zvuku a hudby</text:p>
        </text:list-item>
        <text:list-item>
          <text:p text:style-name="List_20_1_Content_Last">Hlas: Rozpoznání hlasu, hlasová syntéza, úpravy hlasu
</text:p>
        </text:list-item>
      </text:list>
      <text:h text:style-name="Heading_20_2" text:outline-level="2"><text:bookmark-start text:name="__RefHeading___co-ui-obvykle-dela_9"/><text:bookmark-start text:name="co-ui-obvykle-dela"/>Co UI obvykle dělá<text:bookmark-end text:name="__RefHeading___co-ui-obvykle-dela_9"/><text:bookmark-end text:name="co-ui-obvykle-dela"/></text:h>
      <text:p text:style-name="Text_20_body">Umělou inteligenci můžeme rozdělit také podle toho, jaký má základní úkol.</text:p>
      <text:list text:style-name="List_20_1" text:continue-numbering="false">
        <text:list-item>
          <text:p text:style-name="List_20_1_Content_First">Vytváření obsahu na základě zadání: Klasickým příkladem je textová <text:a xlink:type="simple" xlink:href="https://egdwiki.info/uilab:generativni-umela-inteligence" text:style-name="Internet_20_link" text:visited-style-name="Visited_20_Internet_20_Link">Generativní umělá inteligence</text:a></text:p>
        </text:list-item>
        <text:list-item>
          <text:p text:style-name="List_20_1_Content">Vytváření netextového obsahu: <text:a xlink:type="simple" xlink:href="https://egdwiki.info/uilab:specializovana-umela-inteligence" text:style-name="Internet_20_link" text:visited-style-name="Visited_20_Internet_20_Link">Specializovaná umělá inteligence</text:a> určená třeba pro tvorbu hudby, videa, obrazu, hlasu, apod.</text:p>
        </text:list-item>
        <text:list-item>
          <text:p text:style-name="List_20_1_Content_Last">Analýza dat: primárně nevytváří nový obsah, ale analyzuje a zpracovává velký rozsah dat
</text:p>
        </text:list-item>
      </text:list>
      <text:h text:style-name="Heading_20_1" text:outline-level="1"><text:bookmark-start text:name="__RefHeading___chcete-se-v-tom-povrtat_10"/><text:bookmark-start text:name="chcete-se-v-tom-povrtat"/>Chcete se v tom povrtat<text:bookmark-end text:name="__RefHeading___chcete-se-v-tom-povrtat_10"/><text:bookmark-end text:name="chcete-se-v-tom-povrtat"/></text:h>
      <text:p text:style-name="Text_20_body">Existuje český moderovaný katalog nástrojů, kde je ale i spousta edukativního obsahu a slovníček a praktické ukázky a školení</text:p>
      <text:h text:style-name="Heading_20_2" text:outline-level="2"><text:bookmark-start text:name="__RefHeading___ejaj.cz_11"/><text:bookmark-start text:name="ejaj.cz"/>EjAj.cz<text:bookmark-end text:name="__RefHeading___ejaj.cz_11"/><text:bookmark-end text:name="ejaj.cz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48"/>Prezentace UIlabu: Zavádění UI v úřadu - jak na to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Web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EjAj - Největší český katalog AI nástrojů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ejaj.cz" text:style-name="Internet_20_link" text:visited-style-name="Visited_20_Internet_20_Link">https://ejaj.cz</text:a>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Partnerský projekt, katalog nástrojů umělé inteligence</text:p>
          </table:table-cell>
        </table:table-row>
        <table:table-row>
          <table:table-cell office:value-type="string" table:style-name="tableheader">
            <text:p text:style-name="Table_20_Heading">Přístup</text:p>
          </table:table-cell>
          <table:table-cell office:value-type="string" table:style-name="tablecell">
            <text:p text:style-name="tablealignleft">veřejný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Czech online solutions, UIlab</text:p>
          </table:table-cell>
        </table:table-row>
        <table:table-row>
          <table:table-cell office:value-type="string" table:style-name="tableheader">
            <text:p text:style-name="Table_20_Heading">Vydáno</text:p>
          </table:table-cell>
          <table:table-cell office:value-type="string" table:style-name="tablecell">
            <text:p text:style-name="tablealignleft">Průběžně</text:p>
          </table:table-cell>
        </table:table-row>
      </table:table>
      <text:p text:style-name="Text_20_body">Český katalog nástrojů umělé inteligence moderovaný lidmi. </text:p>
      <text:p text:style-name="Text_20_body">Největší ryze český katalog nástrojů využívajících umělou inteligenci s popisy a moderováním záznamů. Přidat může sice kdokoliv, ale dochází k moderaci, aby byl obsah katalogu relevantní a nezkreslený. Záznamy o nástrojích jsou řazeny do kategorií nástrojů a do kategorií podle úkolu, který chcete s UI udělat. V katalogu jsou jak konkrétní nástroje a služby, tak i odkazy na platformy pro vývojáře.</text:p>
      <text:p text:style-name="Text_20_body">U záznamů jsou kromě základních informací také uvedené možnosti využívání, tedy jestli je nástroj zdarma, freemium, či má placenou verzi, apod.</text:p>
      <text:h text:style-name="Heading_20_2" text:outline-level="2"><text:bookmark-start text:name="__RefHeading___caste-myty-obecne_12"/><text:bookmark-start text:name="caste-myty-obecne"/>Časté mýty obecně<text:bookmark-end text:name="__RefHeading___caste-myty-obecne_12"/><text:bookmark-end text:name="caste-myty-obecne"/></text:h>
      <text:list text:style-name="List_20_1" text:continue-numbering="false">
        <text:list-item>
          <text:p text:style-name="List_20_1_Content_First"> UI nám je k ničemu</text:p>
        </text:list-item>
        <text:list-item>
          <text:p text:style-name="List_20_1_Content"> Nasadíme UI a necháme to být, ono to nějak dopadne</text:p>
        </text:list-item>
        <text:list-item>
          <text:p text:style-name="List_20_1_Content"> Bez UI se lze ještě dlouho obejít</text:p>
        </text:list-item>
        <text:list-item>
          <text:p text:style-name="List_20_1_Content"> Zrovna v naší branži UI vůbec nic nepřinese</text:p>
        </text:list-item>
        <text:list-item>
          <text:p text:style-name="List_20_1_Content"> UI je dobrá jen na vymýšlení nepřesvědčivých textů</text:p>
        </text:list-item>
        <text:list-item>
          <text:p text:style-name="List_20_1_Content"> Ať si to naši lidi kklidně používají jak chtějí, nám je to jedno</text:p>
        </text:list-item>
        <text:list-item>
          <text:p text:style-name="List_20_1_Content"> Všechny UI nástroje jsou vlastně stejné, takže je jedno co budeme používat</text:p>
        </text:list-item>
        <text:list-item>
          <text:p text:style-name="List_20_1_Content"> Je to drahé, nedáme na to ani korunu, je to k ničemu a nevyplatí se to</text:p>
        </text:list-item>
        <text:list-item>
          <text:p text:style-name="List_20_1_Content"> UI bude, ale jenom pro šefy, ti jí využijí nejvíc</text:p>
        </text:list-item>
        <text:list-item>
          <text:p text:style-name="List_20_1_Content"> Máme v datech a dokumentech takový bordel, že se v tom UI nevyzná, když se nevyznáme my</text:p>
        </text:list-item>
        <text:list-item>
          <text:p text:style-name="List_20_1_Content_Last"> UI je dobrá jen pro děti na domácí úkoly, pro profesionály je to jen nepoužitelná hračka</text:p>
        </text:list-item>
      </text:list>
      <text:h text:style-name="Heading_20_2" text:outline-level="2"><text:bookmark-start text:name="__RefHeading___a-myty-uradu_13"/><text:bookmark-start text:name="a-myty-uradu"/>A mýty úřadů<text:bookmark-end text:name="__RefHeading___a-myty-uradu_13"/><text:bookmark-end text:name="a-myty-uradu"/></text:h>
      <text:list text:style-name="List_20_1" text:continue-numbering="false">
        <text:list-item>
          <text:p text:style-name="List_20_1_Content_First">UI v úřadu nemá co dělat</text:p>
        </text:list-item>
        <text:list-item>
          <text:p text:style-name="List_20_1_Content"> UI nikdy nesmí pracovat s obsahem úředních dokumentů</text:p>
        </text:list-item>
        <text:list-item>
          <text:p text:style-name="List_20_1_Content"> UI je naprosto nevhodná pro úředníky a nic jim nepřinese</text:p>
        </text:list-item>
        <text:list-item>
          <text:p text:style-name="List_20_1_Content"> UI je v úřadu vysoké bezpečnostní riziko</text:p>
        </text:list-item>
        <text:list-item>
          <text:p text:style-name="List_20_1_Content"> UI je skvělá pro klienty a sníží se počet dotazů a interakcí s úřadem</text:p>
        </text:list-item>
        <text:list-item>
          <text:p text:style-name="List_20_1_Content"> Práce úředníka je tak specifická, že s ní UI nemůže pomoci</text:p>
        </text:list-item>
        <text:list-item>
          <text:p text:style-name="List_20_1_Content"> Používání UI v úřadu je protizákonné a protiústavní</text:p>
        </text:list-item>
        <text:list-item>
          <text:p text:style-name="List_20_1_Content"> Využívání UI můžeme klientům nařídit a tím je odfiltrovat</text:p>
        </text:list-item>
        <text:list-item>
          <text:p text:style-name="List_20_1_Content_Last"> UI rozumí právu a dokáže pomoci v právních a správních otázkách</text:p>
        </text:list-item>
      </text:list>
      <text:h text:style-name="Heading_20_2" text:outline-level="2"><text:bookmark-start text:name="__RefHeading___zakladni-filozoficka-pravidla_14"/><text:bookmark-start text:name="zakladni-filozoficka-pravidla"/>Základní filozofická pravidla<text:bookmark-end text:name="__RefHeading___zakladni-filozoficka-pravidla_14"/><text:bookmark-end text:name="zakladni-filozoficka-pravidla"/></text:h>
      <text:p text:style-name="Text_20_body">Tohle je tedy dobré si nejen v hlavě osvojit:</text:p>
      <text:list text:style-name="List_20_1" text:continue-numbering="false">
        <text:list-item>
          <text:p text:style-name="List_20_1_Content_First"><text:a xlink:type="simple" xlink:href="https://egdwiki.info/uilab:ui-nezakazujme" text:style-name="Internet_20_link" text:visited-style-name="Visited_20_Internet_20_Link">UI nezakazujme</text:a></text:p>
        </text:list-item>
        <text:list-item>
          <text:p text:style-name="List_20_1_Content"><text:a xlink:type="simple" xlink:href="https://egdwiki.info/uilab:stanovme-pravidla-pro-ui" text:style-name="Internet_20_link" text:visited-style-name="Visited_20_Internet_20_Link">Stanovme pravidla pro UI</text:a></text:p>
        </text:list-item>
        <text:list-item>
          <text:p text:style-name="List_20_1_Content"><text:a xlink:type="simple" xlink:href="https://egdwiki.info/uilab:nedelejme-tajnosti" text:style-name="Internet_20_link" text:visited-style-name="Visited_20_Internet_20_Link">Nedělejme tajnosti</text:a></text:p>
        </text:list-item>
        <text:list-item>
          <text:p text:style-name="List_20_1_Content"><text:a xlink:type="simple" xlink:href="https://egdwiki.info/uilab:poskytneme-maximum-informaci" text:style-name="Internet_20_link" text:visited-style-name="Visited_20_Internet_20_Link">Poskytněme maximum informací</text:a></text:p>
        </text:list-item>
        <text:list-item>
          <text:p text:style-name="List_20_1_Content"><text:a xlink:type="simple" xlink:href="https://egdwiki.info/uilab:nebojme-se-odpovedi-nevime" text:style-name="Internet_20_link" text:visited-style-name="Visited_20_Internet_20_Link">Nebojme se odpovědí nevíme</text:a></text:p>
        </text:list-item>
        <text:list-item>
          <text:p text:style-name="List_20_1_Content"><text:a xlink:type="simple" xlink:href="https://egdwiki.info/uilab:starejme-se-o-svoje-uzivatele" text:style-name="Internet_20_link" text:visited-style-name="Visited_20_Internet_20_Link">Starejme se o svoje uživatele</text:a></text:p>
        </text:list-item>
        <text:list-item>
          <text:p text:style-name="List_20_1_Content_Last"><text:a xlink:type="simple" xlink:href="https://egdwiki.info/uilab:starejme-se-o-svoji-ui" text:style-name="Internet_20_link" text:visited-style-name="Visited_20_Internet_20_Link">Starejme se o svoji UI</text:a></text:p>
        </text:list-item>
      </text:list>
      <text:h text:style-name="Heading_20_2" text:outline-level="2"><text:bookmark-start text:name="__RefHeading___principy-a-zasady-uradu-k-ui_15"/><text:bookmark-start text:name="principy-a-zasady-uradu-k-ui"/>Principy a zásady úřadu k UI<text:bookmark-end text:name="__RefHeading___principy-a-zasady-uradu-k-ui_15"/><text:bookmark-end text:name="principy-a-zasady-uradu-k-ui"/></text:h>
      <text:p text:style-name="Text_20_body">Jako obecné do IK a architektury a pro uplatňování jsou vhodné následující principy a zásady k UI v úřadu:</text:p>
      <text:list text:style-name="Numbering_20_1" text:continue-numbering="false">
        <text:list-item>
          <text:p text:style-name="Numbering_20_1_Content_First"><text:a xlink:type="simple" xlink:href="https://egdwiki.info/uilab:ui-nezakazujeme-a-podporujeme" text:style-name="Internet_20_link" text:visited-style-name="Visited_20_Internet_20_Link">UI nezakazujeme a podporujeme</text:a></text:p>
        </text:list-item>
        <text:list-item>
          <text:p text:style-name="Numbering_20_1_Content"><text:a xlink:type="simple" xlink:href="https://egdwiki.info/uilab:koordinujeme-nasazeni-ui" text:style-name="Internet_20_link" text:visited-style-name="Visited_20_Internet_20_Link">Koordinujeme nasazení UI</text:a></text:p>
        </text:list-item>
        <text:list-item>
          <text:p text:style-name="Numbering_20_1_Content"><text:a xlink:type="simple" xlink:href="https://egdwiki.info/uilab:mame-pro-ui-pravidla" text:style-name="Internet_20_link" text:visited-style-name="Visited_20_Internet_20_Link">Máme pro UI pravidla</text:a></text:p>
        </text:list-item>
        <text:list-item>
          <text:p text:style-name="Numbering_20_1_Content"><text:a xlink:type="simple" xlink:href="https://egdwiki.info/uilab:pomahame-zamestnancum-s-ui" text:style-name="Internet_20_link" text:visited-style-name="Visited_20_Internet_20_Link">Pomáháme zaměstnancům s UI</text:a></text:p>
        </text:list-item>
        <text:list-item>
          <text:p text:style-name="Numbering_20_1_Content"><text:a xlink:type="simple" xlink:href="https://egdwiki.info/uilab:edukace-a-prakticke-ukazky-ui" text:style-name="Internet_20_link" text:visited-style-name="Visited_20_Internet_20_Link">Edukace a praktické ukázky UI</text:a></text:p>
        </text:list-item>
        <text:list-item>
          <text:p text:style-name="Numbering_20_1_Content"><text:a xlink:type="simple" xlink:href="https://egdwiki.info/uilab:pouzivame-integrovane-nastroje" text:style-name="Internet_20_link" text:visited-style-name="Visited_20_Internet_20_Link">Používáme integrované nástroje</text:a></text:p>
        </text:list-item>
        <text:list-item>
          <text:p text:style-name="Numbering_20_1_Content"><text:a xlink:type="simple" xlink:href="https://egdwiki.info/uilab:ui-jako-poc" text:style-name="Internet_20_link" text:visited-style-name="Visited_20_Internet_20_Link">UI jako POC</text:a></text:p>
        </text:list-item>
        <text:list-item>
          <text:p text:style-name="Numbering_20_1_Content"><text:a xlink:type="simple" xlink:href="https://egdwiki.info/uilab:ui-mame-v-ik" text:style-name="Internet_20_link" text:visited-style-name="Visited_20_Internet_20_Link">UI máme v IK</text:a></text:p>
        </text:list-item>
        <text:list-item>
          <text:p text:style-name="Numbering_20_1_Content_Last"><text:a xlink:type="simple" xlink:href="https://egdwiki.info/uilab:ui-modernizuje" text:style-name="Internet_20_link" text:visited-style-name="Visited_20_Internet_20_Link">UI modernizuj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rozpracovane-prezentace-zavadeni-ui-v-uradu-jak-na-to</dc:title>
  </office:meta>
</office:document-meta>
</file>