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sfdi"/><text:bookmark-start text:name="__RefHeading___uilab-pro-sfdi_1"/><text:bookmark-start text:name="uilab-pro-sfdi"/>UIlab pro SFDI<text:bookmark-end text:name="__RefHeading___uilab-pro-sfdi_1"/><text:bookmark-end text:name="uilab-pro-sfdi"/></text:h>
      <text:p text:style-name="Text_20_body">To zásadní, co potřebujete vědět o umělé inteligenci a jejím fungování v SFDI</text:p>
      <text:p text:style-name="Text_20_body">⚠️ Tahle část je veřejně přístupná. Obsahuje možná odkazy na neveřejné zdroje, které budou přístupné jen po přihlášení do příslušných systémů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fdi</dc:title>
  </office:meta>
</office:document-meta>
</file>