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uilab:edukace_ui" text:style-name="Internet_20_link" text:visited-style-name="Visited_20_Internet_20_Link">edukace_ui</text:a></text:p>
      <text:h text:style-name="Heading_20_1" text:outline-level="1"><text:bookmark text:name="uilab:skladani-pravdepodobnosti"/><text:bookmark-start text:name="__RefHeading___skladani-pravdepodobnosti_1"/><text:bookmark-start text:name="skladani-pravdepodobnosti"/>Skládání pravděpodobnosti<text:bookmark-end text:name="__RefHeading___skladani-pravdepodobnosti_1"/><text:bookmark-end text:name="skladani-pravdepodobnosti"/></text:h>
      <text:p text:style-name="Text_20_body">Při skládání svého výstupu <text:a xlink:type="simple" xlink:href="https://egdwiki.info/uilab:generativni-umela-inteligence" text:style-name="Internet_20_link" text:visited-style-name="Visited_20_Internet_20_Link">Generativní umělá inteligence</text:a> jako výstup <text:a xlink:type="simple" xlink:href="https://egdwiki.info/uilab:postupne-generuje" text:style-name="Internet_20_link" text:visited-style-name="Visited_20_Internet_20_Link">Postupně generuje</text:a> obsah. To činí na základě vstupu, kdy <text:a xlink:type="simple" xlink:href="https://egdwiki.info/uilab:chape-kontext" text:style-name="Internet_20_link" text:visited-style-name="Visited_20_Internet_20_Link">Chápe kontext</text:a> a na něm pak skládá jednotlivé <text:a xlink:type="simple" xlink:href="https://egdwiki.info/uilab:tokeny" text:style-name="Internet_20_link" text:visited-style-name="Visited_20_Internet_20_Link">Tokeny</text:a> do výstupu. Při tom jakoby zvažuje, která další část výstupu by mohla následovat po té aktuální.</text:p>
      <text:p text:style-name="Text_20_body">🫱 Příklad: Dob…rý…den…Já…jsem…uměl…á…int…el…igen…ce</text:p>
      <text:p text:style-name="Text_20_body">Tuto metodu znáte ze svých mobilů, kdy vám softwarová klávesnice v telefonu nabízí jak píšete další navrhovaná slova. Postupně se učí z vašich textů a tak je výsledek stále lepší. To je právě díky posuzování váhy míry pravděpodobností dalšího slova v tex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kladani-pravdepodobnosti</dc:title>
  </office:meta>
</office:document-meta>
</file>