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spisovatele"/><text:bookmark-start text:name="__RefHeading___spisovatele_1"/><text:bookmark-start text:name="spisovatele"/>Spisovatelé<text:bookmark-end text:name="__RefHeading___spisovatele_1"/><text:bookmark-end text:name="spisovatele"/></text:h>
      <text:p text:style-name="Text_20_body">Pracují s textem a to dvěma hlavními způsoby. Buď mají vytvářet nové texty (psát analýzy, strategie, koncepce, metodiky, vysvětlení) a nebo mají provádět syntézu dosavadních textů a přetavit je na nějaký text nový (zprávy, reporty, shrnutí, předkládací zprávy).</text:p>
      <text:p text:style-name="Text_20_body">Co potřebují:</text:p>
      <text:list text:style-name="List_20_1" text:continue-numbering="false">
        <text:list-item>
          <text:p text:style-name="List_20_1_Content_First">Koncepty nových textů ze zadání.</text:p>
        </text:list-item>
        <text:list-item>
          <text:p text:style-name="List_20_1_Content">Koncepty textů z obecných veřejných informací a zdrojů.</text:p>
        </text:list-item>
        <text:list-item>
          <text:p text:style-name="List_20_1_Content">Nové či upravené texty z firemních dokumentů či dat.</text:p>
        </text:list-item>
        <text:list-item>
          <text:p text:style-name="List_20_1_Content">Slučování více dokumentů do jednoho.</text:p>
        </text:list-item>
        <text:list-item>
          <text:p text:style-name="List_20_1_Content">Přeformulování dokumentu nebo rozsáhlejšího textu.</text:p>
        </text:list-item>
        <text:list-item>
          <text:p text:style-name="List_20_1_Content_Last">Rozšíření rozsahu textu podle kratší předlohy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spisovatele</dc:title>
  </office:meta>
</office:document-meta>
</file>