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tarejme-se-o-svoje-uzivatele"/><text:bookmark-start text:name="__RefHeading___starejme-se-o-svoje-uzivatele_1"/><text:bookmark-start text:name="starejme-se-o-svoje-uzivatele"/>Starejme se o svoje uživatele<text:bookmark-end text:name="__RefHeading___starejme-se-o-svoje-uzivatele_1"/><text:bookmark-end text:name="starejme-se-o-svoje-uzivatele"/></text:h>
      <text:p text:style-name="Text_20_body">Naši zaměstnanci jsou mimo jiné i uživatelé ICT a uživatelé umělé inteligence. Buď už jsou to současní a nebo potenciální. A upřímě řečeno, ani vy jako IT nebo manažeři v jakékoliv organizaci neznáte stoprocentní pravdu o tom, kdo a co vlastně používá.</text:p>
      <text:p text:style-name="Text_20_body">Je vhodné si z toho udělat pozitivní věc. Prakticky řečeno, máte <text:a xlink:type="simple" xlink:href="https://egdwiki.info/uilab:ui-jako-zamestnanecky-benefit" text:style-name="Internet_20_link" text:visited-style-name="Visited_20_Internet_20_Link">UI jako zaměstnanecký benefit</text:a> a čím dřív to tak začnete brát, tím lépe pro vaše zaměstnance i pro vás.</text:p>
      <text:p text:style-name="Text_20_body">O svoje lidi se starejte. Spousta lidí si myslí a bojí se, že jim UI sebere práci, pak máte v instituci určitě i pár nadšenců, kteří to už teď používají dost neřízeně a zbytek vašich uživatelů je někde mezi tím.</text:p>
      <text:p text:style-name="Text_20_body">Pokud nechcete, aby to skončilo problémy, převezměte iniciativu a buďte akrivní vy, místo toho, aby vám utíkali znalosti a nebo nedej bože váš interní obsah do různých nástrojů neřízeně. To neznamená, že všem uživatelům nakoupíte hned nejdražší licence UI nástrojů, ale správně se k tomu postavíte, budete je edukovat, aby používali to, co máte pod kontrolou a s čím umíte pracovat.</text:p>
      <text:p text:style-name="Text_20_body">Vhodné je třeba pro vaše zaměstnance v rámci intranetu mít svoji sekci o UI, kde budou takové informace, které chcete, aby měli tito lidé k dispozici. A snažte se o to, aby vaši zaměstnanci užívali jen takové nástroje, které se vám hodí - ať jsou zadarmo, nebo place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tarejme-se-o-svoje-uzivatele</dc:title>
  </office:meta>
</office:document-meta>
</file>