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starejme-se-o-svoji-ui"/><text:bookmark-start text:name="__RefHeading___starejme-se-o-svoji-ui_1"/><text:bookmark-start text:name="starejme-se-o-svoji-ui"/>Starejme se o svoji UI<text:bookmark-end text:name="__RefHeading___starejme-se-o-svoji-ui_1"/><text:bookmark-end text:name="starejme-se-o-svoji-ui"/></text:h>
      <text:p text:style-name="Text_20_body">Jako je vhodné si osvojit pravidlo <text:a xlink:type="simple" xlink:href="https://egdwiki.info/uilab:starejme-se-o-svoje-uzivatele" text:style-name="Internet_20_link" text:visited-style-name="Visited_20_Internet_20_Link">Starejme se o svoje uživatele</text:a> umělé inteligence, je nutné se starat i o samotnou UI respektive o vámi používané a preferované nnástroje. <text:a xlink:type="simple" xlink:href="https://egdwiki.info/uilab:ui-nastroje-pro-praci" text:style-name="Internet_20_link" text:visited-style-name="Visited_20_Internet_20_Link">UI nástroje pro práci</text:a> všechny mají administraci a mají firemní nastavení na úrovni celé organizace i jednotlivých uživatelů a jejich rolí. Pokud jen nakoupíte licence a necháte UI živelně bublat ve vašem prostředí, neskončí to dobře.</text:p>
      <text:p text:style-name="Text_20_body">Vyberte si ty správné nástroje a ať se vaši odborníci naučí jejich nastavení, fungování a starejte se o to, aby vámi využívaná UI měla dost správných dat, správný kontext, protože jen tak bude skutečně prakticky využitelná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starejme-se-o-svoji-ui</dc:title>
  </office:meta>
</office:document-meta>
</file>